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left="0cm" fo:margin-right="0.31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31cm" fo:margin-top="0cm" fo:margin-bottom="0cm" fo:line-height="100%" fo:text-align="center" style:justify-single-word="false" fo:text-indent="0cm" style:auto-text-indent="false" style:page-number="auto"/>
      <style:text-properties style:font-size-complex="14pt"/>
    </style:style>
    <style:style style:name="P7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font-name="Times New Roman" fo:font-size="7pt" style:font-size-asian="7pt" style:font-name-complex="Times New Roman1"/>
    </style:style>
    <style:style style:name="P8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9" style:family="paragraph" style:parent-style-name="Standard">
      <style:paragraph-properties fo:margin-left="0cm" fo:margin-right="0.309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Heading_20_1">
      <style:text-properties fo:language="en" fo:country="US" fo:font-weight="bold" style:font-weight-asian="bold"/>
    </style:style>
    <style:style style:name="P11" style:family="paragraph" style:parent-style-name="Body_20_Text_20_2">
      <style:paragraph-properties fo:text-align="center" style:justify-single-word="false"/>
      <style:text-properties fo:language="en" fo:country="US" style:font-size-complex="14pt"/>
    </style:style>
    <style:style style:name="P12" style:family="paragraph" style:parent-style-name="Body_20_Text_20_2">
      <style:paragraph-properties fo:text-align="center" style:justify-single-word="false"/>
    </style:style>
    <style:style style:name="P13" style:family="paragraph" style:parent-style-name="Body_20_Text_20_2">
      <style:text-properties fo:font-weight="bold" style:font-weight-asian="bold" style:font-size-complex="14pt"/>
    </style:style>
    <style:style style:name="P14" style:family="paragraph" style:parent-style-name="Body_20_Text_20_2">
      <style:paragraph-properties fo:margin-left="0cm" fo:margin-right="0cm" fo:text-indent="1.249cm" style:auto-text-indent="false"/>
    </style:style>
    <style:style style:name="P15" style:family="paragraph" style:parent-style-name="Body_20_Text_20_2">
      <style:paragraph-properties fo:margin-left="0cm" fo:margin-right="0cm" fo:text-indent="1.249cm" style:auto-text-indent="false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ize="9pt" fo:language="en" fo:country="US" fo:font-style="italic" fo:font-weight="bold" style:font-size-asian="9pt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15"/>
      <text:p text:style-name="P1"><text:span text:style-name="T6">Победители и призёры регионального этапа всероссийских спортивных соревнований школьников «Президентские состязания»</text:span></text:p>
      <text:p text:style-name="P3"><text:bookmark-start text:name="OLE_LINK1"/><text:span text:style-name="T8">• В комплексном зачёте</text:span></text:p>
      <text:p text:style-name="P3"><text:span text:style-name="T9">Среди сельских класс-команд </text:span></text:p>
      <text:p text:style-name="P3"><text:span text:style-name="T7">1 место – команда СОШ №5 села Троицкое Анивского городского округа</text:span></text:p>
      <text:p text:style-name="P3"><text:span text:style-name="T7">2 место – команда СОШ №19 села Дальнее, город Южно-Сахалинск</text:span></text:p>
      <text:p text:style-name="P3"><text:span text:style-name="T7">3 место – команда СОШ села Горнозаводск, Невельский городской округ</text:span></text:p>
      <text:p text:style-name="P3"><text:span text:style-name="T9">Среди городских класс-команд</text:span></text:p>
      <text:p text:style-name="P3"><text:span text:style-name="T7">1 место – команда СОШ №2 пгт Ноглики</text:span></text:p>
      <text:p text:style-name="P3"><text:span text:style-name="T7">2 место – команда СОШ №1 города Корсакова</text:span></text:p>
      <text:p text:style-name="P3"><text:span text:style-name="T7">3 место – команда СОШ №6 города Южно-Сахалинска</text:span></text:p>
      <text:p text:style-name="P4"/>
      <text:p text:style-name="P3"><text:span text:style-name="T8">• «Спортивное многоборье» </text:span></text:p>
      <text:p text:style-name="P3"><text:span text:style-name="T9">Среди сельских класс-команд</text:span></text:p>
      <text:p text:style-name="P3"><text:span text:style-name="T7">1 место – команда СОШ №5 села Троицкое Анивского городского округа</text:span></text:p>
      <text:p text:style-name="P3"><text:span text:style-name="T7">2 место – команда СОШ села Покровка, Долинский городской округ</text:span></text:p>
      <text:p text:style-name="P3"><text:span text:style-name="T7">3 место – команда СОШ №19 села Дальнее, город Южно-Сахалинск</text:span></text:p>
      <text:p text:style-name="P3"><text:span text:style-name="T9">Среди городских класс-команд</text:span></text:p>
      <text:p text:style-name="P3"><text:span text:style-name="T7">1 место – команда СОШ №1 города Корсакова</text:span></text:p>
      <text:p text:style-name="P3"><text:span text:style-name="T7">2 место – команда СОШ №2 пгт Ноглики</text:span></text:p>
      <text:p text:style-name="P3"><text:span text:style-name="T7">3 место – команда СОШ №6 города Южно-Сахалинска</text:span></text:p>
      <text:p text:style-name="P4"/>
      <text:p text:style-name="P3"><text:span text:style-name="T8">• «Спортивное многоборье» в личном зачёте </text:span></text:p>
      <text:p text:style-name="P3"><text:span text:style-name="T9">Среди девушек сельских класс-команд</text:span></text:p>
      <text:p text:style-name="P3"><text:span text:style-name="T7">1 место – Мартынюк Светлана, СОШ №5 села Троицкое, Анивский городской округ</text:span></text:p>
      <text:p text:style-name="P3"><text:span text:style-name="T7">2 место – Балашова Валерия, СОШ села Озёрское, Корсаковский городской округ</text:span></text:p>
      <text:p text:style-name="P3"><text:span text:style-name="T7">3 место – Сафиулина Алина, СОШ села Покровка, Долинский городской округ</text:span></text:p>
      <text:p text:style-name="P3"><text:span text:style-name="T9">Среди юношей сельских класс-команд</text:span></text:p>
      <text:p text:style-name="P3"><text:span text:style-name="T7">1 место – Желудков Дмитрий, СОШ села Покровка, Долинский городской округ</text:span></text:p>
      <text:p text:style-name="P3"><text:span text:style-name="T7">2 место – Пивкин Дмитрий, СОШ №5 села Троицкое, Анивский городской округ</text:span></text:p>
      <text:p text:style-name="P3"><text:span text:style-name="T7">3 место – Кан Ярослав, СОШ села Горнозаводск, Невельский городской округ</text:span></text:p>
      <text:p text:style-name="P3"><text:span text:style-name="T9">Среди девушек городских класс-команд</text:span></text:p>
      <text:p text:style-name="P3"><text:span text:style-name="T7">1 место – Сорочина Яна, СОШ №1 города Корсакова</text:span></text:p>
      <text:p text:style-name="P3"><text:span text:style-name="T7">2 место – Задорожная Ульяна, СОШ №2 пгт Ноглики</text:span></text:p>
      <text:p text:style-name="P3"><text:span text:style-name="T7">3 место – Самарская Валерия, СОШ №2 пгт Ноглики</text:span></text:p>
      <text:p text:style-name="P3"><text:span text:style-name="T9">Среди юношей городских класс-команд</text:span></text:p>
      <text:p text:style-name="P3"><text:span text:style-name="T7">1 место – Исабаев Демьян, СОШ №1 города Корсакова</text:span></text:p>
      <text:p text:style-name="P3"><text:span text:style-name="T7">2 место – Дягшов Артем, СОШ №1 города Поронайска</text:span></text:p>
      <text:p text:style-name="P3"><text:span text:style-name="T7">3 место – Дорошенко Алексей, СОШ №1 города Корсакова</text:span></text:p>
      <text:p text:style-name="P4"/>
      <text:p text:style-name="P3"><text:span text:style-name="T8">• «Эстафетный бег» </text:span></text:p>
      <text:p text:style-name="P3"><text:span text:style-name="T9">Среди сельских класс-команд</text:span></text:p>
      <text:p text:style-name="P3"><text:span text:style-name="T7">1 место – команда СОШ села Озёрское, Корсаковский городской округ</text:span></text:p>
      <text:p text:style-name="P3"><text:span text:style-name="T7">2 место – команда СОШ №5 села Троицкое, Анивский городской округ </text:span></text:p>
      <text:p text:style-name="P3"><text:soft-page-break/><text:span text:style-name="T7">3 место – команда СОШ №19 села Дальнее, город Южно-Сахалинск</text:span></text:p>
      <text:p text:style-name="P3"><text:span text:style-name="T9">Среди городских класс-команд</text:span></text:p>
      <text:p text:style-name="P3"><text:span text:style-name="T7">1 место – команда СОШ №1 города Корсакова</text:span></text:p>
      <text:p text:style-name="P3"><text:span text:style-name="T7">2 место – команда СОШ №2 пгт Ноглики</text:span></text:p>
      <text:p text:style-name="P3"><text:span text:style-name="T7">3 место – команда СОШ №6 города Южно-Сахалинска</text:span></text:p>
      <text:p text:style-name="P4"/>
      <text:p text:style-name="P3"><text:span text:style-name="T8">• Творческий конкурс </text:span></text:p>
      <text:p text:style-name="P3"><text:span text:style-name="T9">Среди сельских класс-команд</text:span></text:p>
      <text:p text:style-name="P3"><text:span text:style-name="T7">1 место – команда СОШ №5 села Троицкое, Анивский городской округ </text:span></text:p>
      <text:p text:style-name="P3"><text:span text:style-name="T7">2 место – команда СОШ села Покровка, Долинский городской округ</text:span></text:p>
      <text:p text:style-name="P3"><text:span text:style-name="T7">3 место – команда СОШ села Горнозаводск, Невельский городской округ</text:span></text:p>
      <text:p text:style-name="P3"><text:span text:style-name="T9">Среди городских класс-команд:</text:span></text:p>
      <text:p text:style-name="P3"><text:span text:style-name="T7">1 место – команда СОШ №2 пгт Ноглики</text:span></text:p>
      <text:p text:style-name="P3"><text:span text:style-name="T7">2 место – команда СОШ №1 города Поронайска</text:span></text:p>
      <text:p text:style-name="P3"><text:span text:style-name="T7">3 место – команда СОШ №6 города Южно-Сахалинска</text:span></text:p>
      <text:p text:style-name="P4"/>
      <text:p text:style-name="P3"><text:span text:style-name="T8">• Теоретический конкурс </text:span></text:p>
      <text:p text:style-name="P3"><text:span text:style-name="T9">Среди сельских класс-команд </text:span></text:p>
      <text:p text:style-name="P3"><text:span text:style-name="T7">1 место – команда СОШ села Горнозаводск, Невельский городской округ</text:span></text:p>
      <text:p text:style-name="P3"><text:span text:style-name="T7">2 место – команда СОШ №5 села Троицкое, Анивский городской округ </text:span></text:p>
      <text:p text:style-name="P3"><text:span text:style-name="T7">3 место – команда СОШ №19 села Дальнее, город Южно-Сахалинск</text:span></text:p>
      <text:p text:style-name="P3"><text:span text:style-name="T7">3 место – команда СОШ села Восток, Поронайский городской округ</text:span></text:p>
      <text:p text:style-name="P3"><text:span text:style-name="T9">Среди городских класс-команд </text:span></text:p>
      <text:p text:style-name="P3"><text:span text:style-name="T7">1 место – команда СОШ №6 города Южно-Сахалинска</text:span></text:p>
      <text:p text:style-name="P3"><text:span text:style-name="T7">2 место – команда СОШ №2 пгт Ноглики</text:span></text:p>
      <text:p text:style-name="P3"><text:span text:style-name="T7">3 место – команда СОШ №8 города Холмска</text:span></text:p>
      <text:p text:style-name="P3"><text:span text:style-name="T7">3 место – команда СОШ №1 города Корсакова</text:span></text:p>
      <text:p text:style-name="P4"/>
      <text:p text:style-name="P3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309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name-asian="Times New Roman1" style:font-size-asian="10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style:font-name-asian="Times New Roman1" style:font-size-asian="16pt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376cm" fo:margin-bottom="0.212cm" style:line-height-at-least="0cm" fo:text-align="center" style:justify-single-word="false" fo:orphans="0" fo:widows="0" fo:background-color="#ffffff">
        <style:background-image/>
      </style:paragraph-properties>
      <style:text-properties fo:font-size="11.5pt" fo:letter-spacing="0.009cm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Основной_20_текст_20__28_3_29__5f_" style:display-name="Основной текст (3)_" style:family="text">
      <style:text-properties fo:font-size="11.5pt" fo:letter-spacing="0.009cm" fo:font-weight="bold" style:font-size-asian="11.5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PC02</meta:initial-creator>
    <dc:creator>Владимир Зинин</dc:creator>
    <meta:editing-cycles>793</meta:editing-cycles>
    <meta:print-date>2021-04-12T01:31:00</meta:print-date>
    <meta:creation-date>2018-10-18T23:05:00</meta:creation-date>
    <dc:date>2022-05-08T15:55:31.04</dc:date>
    <meta:editing-duration>PT1H52M31S</meta:editing-duration>
    <meta:generator>OpenOffice/4.1.11$Win32 OpenOffice.org_project/4111m1$Build-9808</meta:generator>
    <meta:document-statistic meta:table-count="0" meta:image-count="0" meta:object-count="0" meta:page-count="2" meta:paragraph-count="65" meta:word-count="494" meta:character-count="3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