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cm" fo:margin-top="0cm" fo:margin-bottom="0cm" fo:line-height="115%" fo:text-align="center" style:justify-single-word="false" fo:text-indent="0cm" style:auto-text-indent="false" text:number-lines="true" text:line-number="0"/>
    </style:style>
    <style:style style:name="P2" style:family="paragraph" style:parent-style-name="Standard">
      <style:paragraph-properties fo:margin-left="0cm" fo:margin-right="0.6cm" fo:margin-top="0cm" fo:margin-bottom="0cm" fo:line-height="115%" fo:text-align="justify" style:justify-single-word="false" fo:text-indent="0cm" style:auto-text-indent="false" text:number-lines="true" text:line-number="0"/>
    </style:style>
    <style:style style:name="P3" style:family="paragraph" style:parent-style-name="Standard">
      <style:paragraph-properties fo:margin-left="0cm" fo:margin-right="0.6cm" fo:margin-top="0cm" fo:margin-bottom="0cm" fo:line-height="115%" fo:text-align="start" style:justify-single-word="false" fo:text-indent="0cm" style:auto-text-indent="false" text:number-lines="true" text:line-number="0"/>
      <style:text-properties fo:color="#00000a" style:text-position="0% 0%" style:font-name="Arial" fo:font-size="11pt" fo:letter-spacing="normal" style:font-name-asian="Arial2" style:font-size-asian="11pt" style:font-name-complex="Arial2"/>
    </style:style>
    <style:style style:name="P4" style:family="paragraph" style:parent-style-name="Standard" style:master-page-name="Standard">
      <style:paragraph-properties fo:margin-left="0cm" fo:margin-right="0.6cm" fo:margin-top="0cm" fo:margin-bottom="0cm" fo:line-height="115%" fo:text-align="end" style:justify-single-word="false" fo:text-indent="0cm" style:auto-text-indent="false" style:page-number="auto" text:number-lines="true" text:line-number="0"/>
    </style:style>
    <style:style style:name="P5" style:family="paragraph" style:parent-style-name="Standard">
      <style:paragraph-properties fo:margin-left="8.89cm" fo:margin-right="0.6cm" fo:margin-top="0cm" fo:margin-bottom="0cm" fo:line-height="115%" fo:text-align="end" style:justify-single-word="false" fo:text-indent="0cm" style:auto-text-indent="false" text:number-lines="true" text:line-number="0"/>
    </style:style>
    <style:style style:name="P6" style:family="paragraph" style:parent-style-name="Standard">
      <style:paragraph-properties fo:margin-left="1.002cm" fo:margin-right="0.6cm" fo:margin-top="0cm" fo:margin-bottom="0cm" fo:line-height="115%" fo:text-align="start" style:justify-single-word="false" fo:text-indent="-1.002cm" style:auto-text-indent="false" text:number-lines="true" text:line-number="0"/>
      <style:text-properties fo:color="#00000a" style:text-position="0% 0%" style:font-name="Arial" fo:font-size="11pt" fo:letter-spacing="normal" style:font-name-asian="Arial2" style:font-size-asian="11pt" style:font-name-complex="Arial2"/>
    </style:style>
    <style:style style:name="P7" style:family="paragraph" style:parent-style-name="Standard">
      <style:paragraph-properties fo:margin-left="-0.499cm" fo:margin-right="0.6cm" fo:margin-top="0cm" fo:margin-bottom="0cm" fo:line-height="115%" fo:text-align="justify" style:justify-single-word="false" fo:text-indent="1.501cm" style:auto-text-indent="false" text:number-lines="true" text:line-number="0"/>
    </style:style>
    <style:style style:name="P8" style:family="paragraph" style:parent-style-name="Standard">
      <style:paragraph-properties fo:margin-left="-0.499cm" fo:margin-right="0.6cm" fo:margin-top="0cm" fo:margin-bottom="0cm" fo:line-height="115%" fo:text-align="justify" style:justify-single-word="false" fo:text-indent="1.501cm" style:auto-text-indent="false" text:number-lines="true" text:line-number="0"/>
      <style:text-properties fo:color="#00000a" style:text-position="0% 0%" style:font-name="Arial" fo:font-size="11pt" fo:letter-spacing="normal" style:font-name-asian="Arial2" style:font-size-asian="11pt" style:font-name-complex="Arial2"/>
    </style:style>
    <style:style style:name="T1" style:family="text">
      <style:text-properties fo:color="#00000a" style:text-position="0% 0%" style:font-name="Arial" fo:font-size="11pt" fo:letter-spacing="normal" style:font-name-asian="Arial2" style:font-size-asian="11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Губернатору Сахалинской области</text:span></text:p>
      <text:p text:style-name="P5"><text:span text:style-name="T1"><text:s text:c="6"/>В.И. Лимаренко</text:span></text:p>
      <text:p text:style-name="P3"/>
      <text:p text:style-name="P3"/>
      <text:p text:style-name="P1"><text:span text:style-name="T1">Уважаемый Валерий Игоревич!</text:span></text:p>
      <text:p text:style-name="P6"/>
      <text:p text:style-name="P7"><text:span text:style-name="T1">Мы, нижеподписавшиеся, обращаемся к Вам, как гаранту закона и порядка в Сахалинской области. В настоящее время в Южно-Сахалинске завершается работа по формированию нового Генерального плана города Южно-Сахалинск. До этого проводились публичные слушания по новым Правилам землепользования и застройки (ПЗЗ). 21 декабря 2021 г., в рамках этой работы, на заседании комиссии по подготовке проекта Правил землепользования и застройки на территории городского округа «Город Южно-Сахалинск» было принято решение перевести все СНТ в границах города, которые по генплану действующим с 2013 года и по настоящей момент находятся в территориальной зоне Ж-З (жилая зона) в территориальную зону сельхозназначения С-3.</text:span></text:p>
      <text:p text:style-name="P7"><text:span text:style-name="T1">Мы, владельцы и жители СНТ, категорически против этого, так как Правила землепользования и застройки разрабатываются в целях создания условий для устойчивого развития территорий муниципальных образований, сохранения окружающей среды и объектов культурного наследия (ст. 30 Градостроительного кодекса РФ).</text:span></text:p>
      <text:p text:style-name="P7"><text:span text:style-name="T1">Проект новых Правил землепользования и застройки Южно-Сахалинска, который предусматривает для СНТ зону С-3, не сможет обеспечить безопасность и благоприятные условия для жизнедеятельности человека. Так, при установлении на землях СНТ зоны территориальной застройки С-3 не будут выполнены требования технических регламентов, противопожарной безопасности, в том числе и безопасность зданий и сооружений. Следовательно, законность установления данной территориальной зоны вызывает большие сомнения.</text:span></text:p>
      <text:p text:style-name="P7"><text:span text:style-name="T1">При установлении зоны С-3, проживающие на территории СНТ граждане, лишаются права обеспечения минимально необходимым количеством объектов социальной инфраструктуры (школы, больницы, объекты бытового обслуживания и т. д.). Отдельно акцентируем Ваше внимание на том, что речь идет о территориях города Южно-Сахалинска, где проживают десятки тысяч жителей. И если интересы живущих не будут учитываться при развитии города, не будет планироваться необходимая социальная инфраструктура – могут возникнуть еще большие проблемы у города Южно-Сахалинска в будущем!</text:span></text:p>
      <text:p text:style-name="P7"><text:span text:style-name="T1">Также, обращаем Ваше внимание на тот факт, что действующий Генеральный план и Правила землепользования и застройки Южно-Сахалинска, в которых на землях СНТ установлены зоны жилой застройки (Ж-2, Ж-3), проходили множество согласований, в том числе в министерстве строительства Сахалинской области, а также многочисленные экспертизы. При этом никаких нарушений выявлено не было. Приказ Росреестра от 10.11.2020 N П/0412 «Об утверждении классификатора видов разрешенного использования земельных участков», на который ссылается муниципалитет, объясняя причины перевода земель в зону С-3, лишь привел к единому обозначению виды разрешенного </text:span><text:soft-page-break/><text:span text:style-name="T1">использования земельных участков по всей стране и не обязывает органы местного самоуправления устанавливать зоны садоводства поголовно в отношении всех территорий СНТ. В других регионах нашей страны и Дальнего Востока ничего подобного не происходит. Сотрудники администрации города Южно-Сахалинска уверяют, что стоимость земельных участков после перевода в зону С-3 сильно не изменится. Но по факту на публичной кадастровой карте кадастровая стоимость аналогичных участков в жилой и сельскохозяйственной зонах отличается почти в три раза.</text:span></text:p>
      <text:p text:style-name="P7"><text:span text:style-name="T1">Многие люди землю приобретали в зоне Ж-3 с высокой коммерческой стоимостью, приводили вид разрешенного использования своего земельного участка в соответствии с законом и в соответствии с территориальным зонированием территории Ж-3 в ИЖС и ИЖД – и граждане платили повышенные налоги по сравнению с теми, кто не спешил оформлять документы на земельные участки в соответствии с территориальным зонированием Ж-3, а соответственно и уходил от налогообложения. Людьми брались кредиты, использовался материнский капитал на строительство домов, оформлялись ипотечные договора на покупку домов на территориях СНТ, использовались льготные социальные программы от государства на приобретение и строительство домов на территориях СНТ. Изменение территориальной зоны может повлечь пересмотр существующих условий кредитования банком в худшую для жителей СНТ сторону, а программы компенсаций у администрации города Южно-Сахалинска нет. Так, перевод земельных участков в СНТ в территориальную зону С-3, снизит их ценность и нанесет ущерб как людям, в случае выкупа, так и государству, за счет более низких налогов. И если выкупать будут или нет еще вопрос, то налоги перестанут платить сразу после повторного изменения вида разрешенного использования земельных участков, из-за чего бюджет города не досчитается миллионов рублей! </text:span></text:p>
      <text:p text:style-name="P7"><text:span text:style-name="T1">С учетом строительства в городе Южно-Сахалинске автомобильных дорог и социальных объектов, намеченных на ближайшие годы, и последующего выкупа земельных участков у частных лиц для нужд государства, возникает резонный вопрос: как быть людям, чьи участки попадут под изъятие? Городу необходимо развиваться, а наличие жилых и сельскохозяйственных зон под землями СНТ не гарантирует того, что земля не может быть изъята у людей в пользу государства. Мы за то, чтобы люди, в случае изъятия у них земли, могли получить достойную компенсацию за свою недвижимость и в последующем приобрести жилье не хуже того, что у них было.</text:span></text:p>
      <text:p text:style-name="P7"><text:span text:style-name="T1">Просим Вас, как главу региона вмешаться в этот процесс, так как к вышеописанным вопросам, в том числе и строительству автомобильных дорог, будет подключено правительство Сахалинской области, а также органы федеральной власти.</text:span></text:p>
      <text:p text:style-name="P7"><text:span text:style-name="T1">Вы, как руководитель региона, можете помочь внести дополнение в градостроительный регламент города Южно-Сахалинск в части внесения изменений в территориальную зону Ж-3 условно разрешенный вид: «ведение садоводства» (код 13.2), что допускается в соответствии с п. 3 статьи 35 Градостроительного кодекса РФ. Таким образом интересы и права жителей города, проживающих в СНТ круглый год и права горожан, которые занимаются </text:span><text:soft-page-break/><text:span text:style-name="T1">на своих земельных участках садоводством, будут обеспечены в полной мере! И конфликт будет исчерпан.</text:span>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n" fo:country="US" style:font-name-asian="SimSun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fo:line-height="115%" text:number-lines="false" text:line-number="0"/>
      <style:text-properties fo:color="#4f81bd" fo:font-size="9pt" fo:font-style="italic" fo:font-weight="bold" style:font-size-asian="9pt" style:font-style-asian="italic" style:font-weight-asian="bold" style:font-name-complex="Arial3" style:font-size-complex="9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847cm" fo:margin-bottom="0.353cm" fo:keep-together="always" fo:keep-with-next="always"/>
      <style:text-properties style:font-name="Arial1" fo:font-size="20pt" style:font-name-asian="Arial2" style:font-size-asian="20pt" style:font-name-complex="Arial2" style:font-size-complex="20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635cm" fo:margin-bottom="0.353cm" fo:keep-together="always" fo:keep-with-next="always"/>
      <style:text-properties style:font-name="Arial1" fo:font-size="17pt" style:font-name-asian="Arial2" style:font-size-asian="17pt"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564cm" fo:margin-bottom="0.353cm" fo:keep-together="always" fo:keep-with-next="always"/>
      <style:text-properties style:font-name="Arial1" fo:font-size="15pt" style:font-name-asian="Arial2" style:font-size-asian="15pt" style:font-name-complex="Arial2" style:font-size-complex="15pt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564cm" fo:margin-bottom="0.353cm" fo:keep-together="always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564cm" fo:margin-bottom="0.353cm" fo:keep-together="always" fo:keep-with-next="always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564cm" fo:margin-bottom="0.353cm" fo:keep-together="always" fo:keep-with-next="always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564cm" fo:margin-bottom="0.353cm" fo:keep-together="always" fo:keep-with-next="always"/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564cm" fo:margin-bottom="0.353cm" fo:keep-together="always" fo:keep-with-next="always"/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564cm" fo:margin-bottom="0.353cm" fo:keep-together="always" fo:keep-with-next="always"/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List_20_Paragraph" style:display-name="List Paragraph" style:family="paragraph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Heading" style:next-style-name="Subtitle" style:default-outline-level="" style:list-style-name="" style:class="chapter">
      <style:paragraph-properties fo:margin-top="0.529cm" fo:margin-bottom="0.353cm"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353cm" fo:margin-bottom="0.353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Quote" style:family="paragraph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default-outline-level="" style:list-style-name=""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018cm solid #ffffff">
        <style:background-image/>
      </style:paragraph-properties>
      <style:text-properties fo:font-style="italic" style:font-style-asian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default-outline-level="" style:list-style-name="">
      <style:paragraph-properties fo:margin-top="0cm" fo:margin-bottom="0.071cm" fo:line-height="100%"/>
      <style:text-properties fo:font-size="9pt" style:font-size-asian="9pt"/>
    </style:style>
    <style:style style:name="endnote_20_text" style:display-name="endnote text" style:family="paragraph" style:default-outline-level="" style:list-style-name="">
      <style:paragraph-properties fo:margin-top="0cm" fo:margin-bottom="0cm" fo:line-height="100%"/>
      <style:text-properties fo:font-size="10pt" style:font-size-asian="10pt"/>
    </style:style>
    <style:style style:name="Contents_20_1" style:display-name="Contents 1" style:family="paragraph" style:parent-style-name="Index" style:default-outline-level="" style:list-style-name="" style:class="index">
      <style:paragraph-properties fo:margin-left="0cm" fo:margin-right="0cm" fo:margin-top="0cm" fo:margin-bottom="0.10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list-style-name="" style:class="index">
      <style:paragraph-properties fo:margin-left="0.499cm" fo:margin-right="0cm" fo:margin-top="0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list-style-name="" style:class="index">
      <style:paragraph-properties fo:margin-left="1cm" fo:margin-right="0cm" fo:margin-top="0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list-style-name="" style:class="index">
      <style:paragraph-properties fo:margin-left="1.499cm" fo:margin-right="0cm" fo:margin-top="0cm" fo:margin-bottom="0.10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list-style-name="" style:class="index">
      <style:paragraph-properties fo:margin-left="2cm" fo:margin-right="0cm" fo:margin-top="0cm" fo:margin-bottom="0.10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list-style-name="" style:class="index">
      <style:paragraph-properties fo:margin-left="2.499cm" fo:margin-right="0cm" fo:margin-top="0cm" fo:margin-bottom="0.10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list-style-name="" style:class="index">
      <style:paragraph-properties fo:margin-left="3cm" fo:margin-right="0cm" fo:margin-top="0cm" fo:margin-bottom="0.10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list-style-name="" style:class="index">
      <style:paragraph-properties fo:margin-left="3.5cm" fo:margin-right="0cm" fo:margin-top="0cm" fo:margin-bottom="0.10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list-style-name="" style:class="index">
      <style:paragraph-properties fo:margin-left="4.001cm" fo:margin-right="0cm" fo:margin-top="0cm" fo:margin-bottom="0.10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able_20_of_20_figures" style:display-name="table of figures" style:family="paragraph" style:default-outline-level="" style:list-style-name="">
      <style:paragraph-properties fo:margin-top="0cm" fo:margin-bottom="0cm"/>
    </style:style>
    <style:style style:name="Heading_20_1_20_Char" style:display-name="Heading 1 Char" style:family="text">
      <style:text-properties style:font-name="Arial" fo:font-size="20pt" style:font-name-asian="Arial2" style:font-size-asian="20pt" style:font-name-complex="Arial2" style:font-size-complex="20pt"/>
    </style:style>
    <style:style style:name="Heading_20_2_20_Char" style:display-name="Heading 2 Char" style:family="text">
      <style:text-properties style:font-name="Arial" fo:font-size="17pt" style:font-name-asian="Arial2" style:font-size-asian="17pt" style:font-name-complex="Arial2"/>
    </style:style>
    <style:style style:name="Heading_20_3_20_Char" style:display-name="Heading 3 Char" style:family="text">
      <style:text-properties style:font-name="Arial" fo:font-size="15pt" style:font-name-asian="Arial2" style:font-size-asian="15pt" style:font-name-complex="Arial2" style:font-size-complex="15pt"/>
    </style:style>
    <style:style style:name="Heading_20_4_20_Char" style:display-name="Heading 4 Char" style:family="text">
      <style:text-properties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_20_Char" style:display-name="Heading 5 Char" style:family="tex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_20_Char" style:display-name="Heading 6 Char" style:family="text"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_20_Char" style:display-name="Heading 7 Char" style:family="text"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_20_Char" style:display-name="Heading 9 Char" style:family="text">
      <style:text-properties style:font-name="Arial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Text_20_Char" style:display-name="Footnote Text Char" style:family="text">
      <style:text-properties fo:font-size="9pt" style:font-size-asian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reference" style:display-name="endnote reference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document-statistic meta:table-count="0" meta:image-count="0" meta:object-count="0" meta:page-count="3" meta:paragraph-count="12" meta:word-count="795" meta:character-count="5985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