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00%" fo:text-align="justify" style:justify-single-word="false"/>
      <style:text-properties style:use-window-font-color="true" style:font-name="Times New Roman" fo:font-size="12pt" fo:font-weight="normal" fo:background-color="transparent" style:font-size-asian="12pt" style:font-weight-asian="normal" style:font-size-complex="12pt" style:font-weight-complex="normal"/>
    </style:style>
    <style:style style:name="P2" style:family="paragraph" style:parent-style-name="Standard">
      <style:paragraph-properties fo:text-align="justify" style:justify-single-word="false"/>
      <style:text-properties style:use-window-font-color="true" style:font-name="Times New Roman" fo:font-size="12pt" fo:font-weight="normal" fo:background-color="transparent" style:font-size-asian="12pt" style:font-weight-asian="normal" style:font-size-complex="12pt" style:font-weight-complex="normal"/>
    </style:style>
    <style:style style:name="P3" style:family="paragraph" style:parent-style-name="No_20_Spacing">
      <style:paragraph-properties fo:text-align="justify" style:justify-single-word="false"/>
      <style:text-properties style:use-window-font-color="true" style:font-name="Times New Roman" fo:font-size="12pt" fo:font-weight="normal" fo:background-color="transparent" style:font-size-asian="12pt" style:font-weight-asian="normal" style:font-size-complex="12pt" style:font-weight-complex="normal"/>
    </style:style>
    <style:style style:name="P4" style:family="paragraph" style:parent-style-name="No_20_Spacing" style:master-page-name="Standard">
      <style:paragraph-properties fo:text-align="justify" style:justify-single-word="false" style:page-number="auto"/>
      <style:text-properties style:use-window-font-color="true" style:font-name="Times New Roman" fo:font-size="12pt" fo:font-weight="normal" fo:background-color="transparent" style:font-size-asian="12pt" style:font-weight-asian="normal" style:font-size-complex="12pt" style:font-weight-complex="normal"/>
    </style:style>
    <style:style style:name="T1" style:family="text">
      <style:text-properties fo:font-size="12pt" fo:font-weight="bold" style:font-size-asian="12pt" style:font-weight-asian="bold" style:font-size-complex="12pt"/>
    </style:style>
    <style:style style:name="T2" style:family="text">
      <style:text-properties fo:font-weight="bold" style:font-weight-asian="bold"/>
    </style:style>
    <style:style style:name="T3" style:family="text">
      <style:text-properties fo:font-weight="bold" style:font-weight-asian="bold" style:font-name-complex="Times New Roman1" style:font-weight-complex="bold"/>
    </style:style>
    <style:style style:name="T4" style:family="text">
      <style:text-properties fo:color="#ff0000" style:font-name="Times New Roman" fo:font-size="12pt" fo:font-weight="bold" fo:background-color="#ffff00" style:font-size-asian="12pt" style:font-weight-asian="bold" style:font-name-complex="Times New Roman1" style:font-size-complex="12pt" style:font-weight-complex="bold"/>
    </style:style>
    <style:style style:name="T5" style:family="text">
      <style:text-properties fo:color="#ff0000" style:font-name="Times New Roman" fo:font-size="12pt" fo:font-weight="bold" style:font-size-asian="12pt" style:font-weight-asian="bold" style:font-name-complex="Times New Roman1" style:font-size-complex="12pt" style:font-weight-complex="bold"/>
    </style:style>
    <style:style style:name="T6" style:family="text">
      <style:text-properties fo:color="#ff0000" style:font-name="Times New Roman" fo:font-weight="bold" style:font-weight-asian="bold" style:font-name-complex="Times New Roman1" style:font-weight-complex="bold"/>
    </style:style>
    <style:style style:name="T7" style:family="text">
      <style:text-properties fo:color="#ff0000" fo:font-weight="bold" style:font-weight-asian="bold" style:font-name-complex="Times New Roman1" style:font-weight-complex="bold"/>
    </style:style>
    <style:style style:name="T8" style:family="text">
      <style:text-properties style:font-name="Times New Roman" fo:font-size="12pt" fo:background-color="#ffff00" style:font-size-asian="12pt" style:font-name-complex="Times New Roman1" style:font-size-complex="12pt"/>
    </style:style>
    <style:style style:name="T9" style:family="text">
      <style:text-properties style:font-name="Times New Roman" fo:font-size="12pt" fo:font-weight="bold" fo:background-color="#ffff00" style:font-size-asian="12pt" style:font-weight-asian="bold" style:font-name-complex="Times New Roman1" style:font-size-complex="12pt" style:font-weight-complex="bold"/>
    </style:style>
    <style:style style:name="T10" style:family="text">
      <style:text-properties style:font-name="Times New Roman" fo:font-size="12pt" fo:font-weight="bold" style:font-size-asian="12pt" style:font-weight-asian="bold" style:font-name-complex="Times New Roman1" style:font-size-complex="12pt" style:font-weight-complex="bold"/>
    </style:style>
    <style:style style:name="T11" style:family="text">
      <style:text-properties style:font-name="Times New Roman" fo:font-size="12pt" style:font-size-asian="12pt" style:font-name-complex="Times New Roman1" style:font-size-complex="12pt"/>
    </style:style>
    <style:style style:name="T12" style:family="text">
      <style:text-properties style:font-name="Times New Roman" fo:font-size="12pt" style:text-underline-style="solid" style:text-underline-width="auto" style:text-underline-color="font-color" fo:font-weight="bold" style:font-size-asian="12pt" style:font-weight-asian="bold" style:font-name-complex="Times New Roman1" style:font-size-complex="12pt" style:font-weight-complex="bold"/>
    </style:style>
    <style:style style:name="T13" style:family="text">
      <style:text-properties style:font-name="Times New Roman" style:font-name-complex="Times New Roman1"/>
    </style:style>
    <style:style style:name="T14" style:family="text">
      <style:text-properties style:font-name="Times New Roman" style:font-name-complex="Times New Roman1" style:font-size-complex="12pt"/>
    </style:style>
    <style:style style:name="T15" style:family="text">
      <style:text-properties style:font-name="Times New Roman" fo:font-weight="bold" style:font-weight-asian="bold" style:font-name-complex="Times New Roman1" style:font-weight-complex="bold"/>
    </style:style>
    <style:style style:name="T16" style:family="text">
      <style:text-properties style:font-name="Times New Roman" style:text-underline-style="solid" style:text-underline-width="auto" style:text-underline-color="font-color" fo:font-weight="bold" style:font-weight-asian="bold" style:font-name-complex="Times New Roman1" style:font-weight-complex="bold"/>
    </style:style>
    <style:style style:name="T17" style:family="text">
      <style:text-properties style:font-name-complex="Times New Roman1"/>
    </style:style>
    <style:style style:name="T18" style:family="text">
      <style:text-properties style:text-underline-style="solid" style:text-underline-width="auto" style:text-underline-color="font-color" fo:font-weight="bold" style:font-weight-asian="bold" style:font-name-complex="Times New Roman1" style:font-weight-complex="bold"/>
    </style:style>
    <style:style style:name="T19" style:family="text">
      <style:text-properties style:text-underline-style="solid" style:text-underline-width="auto" style:text-underline-color="font-color" style:font-name-complex="Times New Roman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Расшифровка показаний свидетеля обвинения Кузьменко </text:p>
      <text:p text:style-name="P3">допрошенного в судебном заседании </text:p>
      <text:p text:style-name="P3"><text:span text:style-name="T12"/></text:p>
      <text:p text:style-name="P1"><text:span text:style-name="T17">Суд: число, месяц, год вашего рождения</text:span></text:p>
      <text:p text:style-name="P1"><text:span text:style-name="T17">Кузьменко: 30.10.1959</text:span></text:p>
      <text:p text:style-name="P1"><text:span text:style-name="T17">Суд: место рождения</text:span></text:p>
      <text:p text:style-name="P1"><text:span text:style-name="T17">Кузьменко: Харьковская обл.</text:span></text:p>
      <text:p text:style-name="P1"><text:span text:style-name="T17">Суд: согласно паспорту у вас указано село Крестище Красноградского района Харьковской области УССР.</text:span></text:p>
      <text:p text:style-name="P1"><text:span text:style-name="T17">Кузьменко: да.</text:span></text:p>
      <text:p text:style-name="P1"><text:span text:style-name="T17">Суд: ваше образование.</text:span></text:p>
      <text:p text:style-name="P1"><text:span text:style-name="T17">Кузьменко: высшее.</text:span></text:p>
      <text:p text:style-name="P1"><text:span text:style-name="T17">Суд: по специальности то вы?</text:span></text:p>
      <text:p text:style-name="P1"><text:span text:style-name="T17">Кузьменко: механическое образование и экономическое. </text:span></text:p>
      <text:p text:style-name="P1"><text:span text:style-name="T17">Суд: высшее образование по какой специальности ? и то и другое? </text:span></text:p>
      <text:p text:style-name="P1"><text:span text:style-name="T17">Кузьменко: инженер-механик, заканчивал в Харькове 40 лет назад. Экономический московский. </text:span></text:p>
      <text:p text:style-name="P1"><text:span text:style-name="T17">Суд: 2 высших образования? </text:span></text:p>
      <text:p text:style-name="P1"><text:span text:style-name="T17">Кузьменко: да. <text:s/></text:span></text:p>
      <text:p text:style-name="P1"><text:span text:style-name="T17">Суд: место работы, должность. </text:span></text:p>
      <text:p text:style-name="P1"><text:span text:style-name="T17">Кузьменко: сейчас пенсионер. </text:span></text:p>
      <text:p text:style-name="P1"><text:span text:style-name="T17">Суд: место жительства совпадает с местом регистрации? </text:span></text:p>
      <text:p text:style-name="P1"><text:span text:style-name="T17">Кузьменко: да.</text:span></text:p>
      <text:p text:style-name="P1"><text:span text:style-name="T17">Суд: согласно паспорту, г. ЮС, СО, Ленина </text:span></text:p>
      <text:p text:style-name="P1"><text:span text:style-name="T17">Кузьменко: да, 40 лет на Сахалине живу. </text:span></text:p>
      <text:p text:style-name="P1"><text:span text:style-name="T17">Разъясняются права. </text:span></text:p>
      <text:p text:style-name="P1"><text:span text:style-name="T17">Прокурор: нас интересуют события 2014 г. в 2014 г. какую должность занимали? </text:span></text:p>
      <text:p text:style-name="P1"><text:span text:style-name="T17">Кузьменко: я был директором одной из компаний, это пирамида-групп, пирамида-плюс. Занимался рыбалкой, рыболовством. У меня был свой (?) в то время, на то время. </text:span></text:p>
      <text:p text:style-name="P1"><text:span text:style-name="T17">Прокурор: вы участвовали в предвыборной кампании депутатов гор. думы ЮС…</text:span></text:p>
      <text:p text:style-name="P1"><text:span text:style-name="T17">Кузьменко: да. </text:span></text:p>
      <text:p text:style-name="P1"><text:span text:style-name="T17">Прокурор: 5 созыва, которая планово состоялась 14.09.2014? </text:span></text:p>
      <text:p text:style-name="P1"><text:span text:style-name="T17">Кузьменко: да, было дело. </text:span></text:p>
      <text:p text:style-name="P1"><text:soft-page-break/><text:span text:style-name="T17">Прокурор: вы перед началом предвыборной кампании кому-либо из должностных лиц говорили о своем намерении или желании... все что помните, в свободном рассказе. </text:span></text:p>
      <text:p text:style-name="P1"><text:span text:style-name="T17">Кузьменко: у меня было желание быть депутатом, и я решил пойти самовыдвиженцем. Это потом приехали технологи и сказали мне, что ты сам не выберешься. Что надо немножко по-другому. К тебе будет приставлен технолог и надо, чтобы тебя пиарили, нужны деньги. Никто меня не заставлял, никто меня не просил. </text:span></text:p>
      <text:p text:style-name="P1"><text:span text:style-name="T17">Прокурор: кто из ребят, фамилии есть, корректировал вашу программу выборную? </text:span></text:p>
      <text:p text:style-name="P1"><text:span text:style-name="T17">Кузьменко: этих я не помню, потом у меня была Вахрушев политтехнолог, и я с ним плотно работал. Хотя он оказался горьким пьяницей… не вел, я сам проводил это.</text:span><text:span text:style-name="T17"> </text:span></text:p>
      <text:p text:style-name="P1"><text:span text:style-name="T17">Прокурор: а Лобкину вы говорили о своих желаниях баллотироваться? </text:span></text:p>
      <text:p text:style-name="P1"><text:span text:style-name="T17">Кузьменко: да, я ему сказал, да я хочу. Он тогда уж не был мэром. Он кем-то был. Но мне посоветовали к нему обратиться. И с ним согласовать вопрос. Необходимо будет, чтобы... ну т.е. никто ничего не придумал, чтобы тебя пиарили, чтобы занимались тобой, нужна какая-то определенная сумма. Никто меня не заставлял, никто меня не уговаривал. </text:span></text:p>
      <text:p text:style-name="P1"><text:span text:style-name="T17">Прокурор: какая сумма была обозначена? </text:span></text:p>
      <text:p text:style-name="P1"><text:span text:style-name="T17">Кузьменко: ну сначала 5, потом 3. 5 была обозначена, я сказал, что немножко многовато. Он: ну тут не от меня зависит, я узнаю, у кого, я не знаю, чего. Ну потом оглашена была сумма 3 млн.</text:span><text:span text:style-name="T17"> </text:span></text:p>
      <text:p text:style-name="P1"><text:span text:style-name="T17">Прокурор: вы ему как отдавали? Сразу? Частями? </text:span></text:p>
      <text:p text:style-name="P1"><text:span text:style-name="T17">Кузьменко: сразу.</text:span></text:p>
      <text:p text:style-name="P1"><text:span text:style-name="T17">Прокурор: а за что вы ему заплатили? </text:span></text:p>
      <text:p text:style-name="P1"><text:span text:style-name="T17">Кузьменко: ну как за что? За то, что у меня были …</text:span></text:p>
      <text:p text:style-name="P1"><text:span text:style-name="T17">Прокурор: ну вы сказали, что хотели стать депутатом, обратились к Лобкину.</text:span></text:p>
      <text:p text:style-name="P1"><text:span text:style-name="T17">Кузьменко: ну там же были пиарщики эти. Знаменитые. Их там туча было. Они мне тоже сказали, ты сам никуда не пройдешь, ты даже не сдашь документы, их не зарегистрируют ребята, команда, которые приехали, и я обратился к Лобкину.</text:span><text:span text:style-name="T17"> </text:span></text:p>
      <text:p text:style-name="P1"><text:span text:style-name="T17">Прокурор: и Лобкин что вам пообещал взамен? Либо пообещал вам что-либо взамен? После того, как вы оплатите данную сумму в размере 3 млн. руб., о которой вы договорились? </text:span></text:p>
      <text:p text:style-name="P1"><text:span text:style-name="T17">Кузьменко: ну он сказал, что приставит ко мне пиар-менеджера этого, и будете работать, все должно быть нормально. Он не говорил, что там будешь депутатом, или её что-нибудь. Т.е. ты как бы начнешь свою деятельность, а иначе тебя могут даже не зарегистрировать. </text:span></text:p>
      <text:p text:style-name="P1"><text:span text:style-name="T17">Прокурор: почему? </text:span></text:p>
      <text:p text:style-name="P1"><text:span text:style-name="T17">Кузьменко: п.ч. документы так были составлены. <text:s/>Там малейшая запятая, малейшая неточность, тебя отфутболят и все.</text:span></text:p>
      <text:p text:style-name="P1"><text:span text:style-name="T17">Прокурор: вы на тот момент принадлежность к какой-либо партии имели? </text:span></text:p>
      <text:p text:style-name="P1"><text:span text:style-name="T17">Кузьменко: ЛДПР. </text:span></text:p>
      <text:p text:style-name="P1"><text:soft-page-break/><text:span text:style-name="T17">Прокурор: а вы баллотировались в дальнейшем от какой партии? Или самовыдвиженцем? </text:span></text:p>
      <text:p text:style-name="P1"><text:span text:style-name="T17">Кузьменко: самовыдвиженцем.</text:span></text:p>
      <text:p text:style-name="P1"><text:span text:style-name="T17">Прокурор: по какому округу? </text:span></text:p>
      <text:p text:style-name="P1"><text:span text:style-name="T17">Кузьменко: по 18 по-моему, или 8-й, 2 школы там 3-я и 8-я. </text:span></text:p>
      <text:p text:style-name="P1"><text:span text:style-name="T17">Прокурор: с вами на округе кто ещё баллотировался? </text:span></text:p>
      <text:p text:style-name="P1"><text:span text:style-name="T17">Кузьменко: ну там Адрова, потом ещё кто-то от коммунистов. Не помню фамилию. Там были люди. </text:span></text:p>
      <text:p text:style-name="P1"><text:span text:style-name="T17">Прокурор: по поводу того, что Адрова баллотировалась. Она создавала вам какую-то угрозу? </text:span></text:p>
      <text:p text:style-name="P1"><text:span text:style-name="T17">Кузьменко: все создавали. Это ж конкуренты. Это борьба была. При том такая…</text:span></text:p>
      <text:p text:style-name="P1"><text:span text:style-name="T17">Прокурор: а Лескин вам знаком? </text:span></text:p>
      <text:p text:style-name="P1"><text:span text:style-name="T17">Кузьменко: да. </text:span></text:p>
      <text:p text:style-name="P1"><text:span text:style-name="T17">Прокурор: к Лескину обращались по поводу того, что Адрова создает вам какие-то угрозы на округе? </text:span></text:p>
      <text:p text:style-name="P1"><text:span text:style-name="T17">Кузьменко: я спрашивал, кто такая Адрова, я сейчас тонкостей не помню, но он сказал, что если идти, то надо биться по-настоящему, п.ч. там все…</text:span></text:p>
      <text:p text:style-name="P1"><text:span text:style-name="T17">Прокурор: к Лескину обращались за помощью о том, чтобы как-то улучшить свое положение на округе? Чтобы договориться с Адровой, либо решить вопрос о том, чтобы она не баллотировалась. </text:span></text:p>
      <text:p text:style-name="P1"><text:span text:style-name="T17">Кузьменко: не, я такого не помню. Я просто спрашивал, он мне сказал: да, это реальный кандидат. Тебе придется потрудиться по-настоящему. Т.е. просто так не получится у тебя. Будешь ходить, как положено.</text:span><text:span text:style-name="T17"> </text:span></text:p>
      <text:p text:style-name="P1"><text:span text:style-name="T17">Прокурор: вам известно, у Лескина с Адровой были разговоры о том, чтобы она не баллотировалась по одному округу и взамен й были предложены определенные должности в администрации города? Вам известно об этом что-либо? </text:span></text:p>
      <text:p text:style-name="P1"><text:span text:style-name="T17">Кузьменко: это было давно, что-то я говорил Лескину. Но он сказал, что так не получится. Это такой номер. Тебе надо идти и работать на округе. Ножками, ручками, головкой. Так и работали. Ходил по квартирам… агитировал, и в школах был. И ветеранам помогали в общем-то.</text:span><text:span text:style-name="T17"> </text:span></text:p>
      <text:p text:style-name="P1"><text:span text:style-name="T17">Прокурор: с директорами вы сами выстраивали отношения, для того, чтобы они вам оказывали помощь в предвыборной кампании? как вы выстраивали отношения с директорами школ? Самостоятельно? </text:span></text:p>
      <text:p text:style-name="P1"><text:span text:style-name="T17">Кузьменко: ну я приходил, знакомился, в общем-то самостоятельно. </text:span></text:p>
      <text:p text:style-name="P1"><text:span text:style-name="T17">Прокурор: Лескин вам помогал в этом? </text:span></text:p>
      <text:p text:style-name="P1"><text:span text:style-name="T17">Кузьменко: ну как помогал? Он мне советовал. Надо работать. Но он мне одно сказал: ВИ, если вы сами работать не будете, все равно у вас там ничего не получится. Это было красной линией. Как бы там чего не советовал. Не рассказывал эти сказки. Надо только идти самому работать. О деньгах никогда с ним никакой речи не было. </text:span></text:p>
      <text:p text:style-name="P1"><text:soft-page-break/><text:span text:style-name="T17">Суд: я не услышала ответа на вопрос со стороны обвинения. Оказывал вам содействие Лескин? </text:span></text:p>
      <text:p text:style-name="P1"><text:span text:style-name="T17">Кузьменко: он мне помогал советом. Как лучше работать. Что надо работать, короче.</text:span><text:span text:style-name="T17"> </text:span></text:p>
      <text:p text:style-name="P1"><text:span text:style-name="T17">Прокурор: по округу, когда предвыборная кампания состоялась, ваш результат? </text:span></text:p>
      <text:p text:style-name="P1"><text:span text:style-name="T17">Кузьменко: ну результат мне кажется 2 или 3 место. </text:span></text:p>
      <text:p text:style-name="P1"><text:span text:style-name="T17">Прокурор: вы депутатом не стали? </text:span></text:p>
      <text:p text:style-name="P1"><text:span text:style-name="T17">Кузьменко: нет. </text:span></text:p>
      <text:p text:style-name="P1"><text:span text:style-name="T17">Прокурор: плохо поработали. </text:span></text:p>
      <text:p text:style-name="P1"><text:span text:style-name="T17">Кузьменко: да плохо поработали, я 1-й раз столкнулся с таким явлением. Мне казалось. Что это проще немножко. Там надо было больше работать. Я в конце немного расслабился. Недотянул, короче.</text:span><text:span text:style-name="T17"> </text:span></text:p>
      <text:p text:style-name="P1"><text:span text:style-name="T17">Прокурор: а кто занял 1-е место? </text:span></text:p>
      <text:p text:style-name="P1"><text:span text:style-name="T17">Кузьменко: коммунист, я не помню, как его фамилия. Его никто не видел на округе. Он как-то прошел по бабушкам. Ну не важно. Как он прошел. Но он молодец. Всех обошел.</text:span><text:span text:style-name="T17"> </text:span></text:p>
      <text:p text:style-name="P1"><text:span text:style-name="T17">Прокурор: вы Лобкину сразу деньги предали? Разовой суммой?</text:span></text:p>
      <text:p text:style-name="P1"><text:span text:style-name="T17">Кузьменко: да.</text:span></text:p>
      <text:p text:style-name="P1"><text:span text:style-name="T17">Прокурор: а где передавали? </text:span></text:p>
      <text:p text:style-name="P1"><text:span text:style-name="T17">Кузьменко: ну где-то возле ресторана Нихон минтай. Я сейчас не помню. Либо в ресторане. Либо возле ресторана.</text:span></text:p>
      <text:p text:style-name="P1"><text:span text:style-name="T17">Прокурор: не помните? </text:span></text:p>
      <text:p text:style-name="P1"><text:span text:style-name="T17">Кузьменко: ну где-то либо в ресторане, либо возле ресторана. </text:span></text:p>
      <text:p text:style-name="P1"><text:span text:style-name="T17">Прокурор: вы говорите, что встречались с Лобкиным. А вы с ним встречались как с кем? Хорошим товарищем, который вам мог оказать помощь, специалистом в предвыборных делах? </text:span></text:p>
      <text:p text:style-name="P1"><text:span text:style-name="T17">Кузьменко: я его знал, но не как товарища. Оно какую-то должность занимал в этом деле. Он тогда уже не был мэром. Но мне ребята, которые приехали, пиар-компания, сказали, что вот у нас главный человек. </text:span></text:p>
      <text:p text:style-name="P1"><text:span text:style-name="T17">Прокурор: кто сказал? </text:span></text:p>
      <text:p text:style-name="P1"><text:span text:style-name="T17">Кузьменко: я не помню фамилию, мне потом Вахрушева назначили моим. Там же их было…</text:span></text:p>
      <text:p text:style-name="P1"><text:span text:style-name="T17">Прокурор: давайте последовательно.</text:span></text:p>
      <text:p text:style-name="P1"><text:span text:style-name="T17">Кузьменко: они сидели на …</text:span></text:p>
      <text:p text:style-name="P1"><text:span text:style-name="T17">Прокурор: давайте последовательно, Вы идёте к Лобкину с какой целью? Как просто знакомый ваш или как кто он? </text:span></text:p>
      <text:p text:style-name="P1"><text:span text:style-name="T17">Кузьменко: как знакомый. </text:span></text:p>
      <text:p text:style-name="P1"><text:soft-page-break/><text:span text:style-name="T17">Прокурор: как к знакомому товарищу? </text:span></text:p>
      <text:p text:style-name="P1"><text:span text:style-name="T17">Кузьменко: да.</text:span></text:p>
      <text:p text:style-name="P1"><text:span text:style-name="T17">Прокурор: у вас дружеские отношения? </text:span></text:p>
      <text:p text:style-name="P1"><text:span text:style-name="T17">Кузьменко: ну не дружеские. Его все знали. Просто я может быть лучше знал, чем некоторые другие. </text:span></text:p>
      <text:p text:style-name="P1"><text:span text:style-name="T17">Прокурор: вам известно, он какую-то официальную роль выполнял в предвыборной кампании, которая происходила в 2014 г.? </text:span></text:p>
      <text:p text:style-name="P1"><text:span text:style-name="T17">Кузьменко: какую роль я не знаю, но я знаю, что он какую-то роль выполнял. Он же ж …</text:span></text:p>
      <text:p text:style-name="P1"><text:span text:style-name="T17">Прокурор: кто его назначил выполнять эту роль? </text:span></text:p>
      <text:p text:style-name="P1"><text:span text:style-name="T17">Кузьменко: не знаю. </text:span></text:p>
      <text:p text:style-name="P1"><text:span text:style-name="T17">Прокурор: кто вам, что он какую-то роль выполнял? </text:span></text:p>
      <text:p text:style-name="P1"><text:span text:style-name="T17">Кузьменко: тогда все, кто участвовал в выборах, все знали. </text:span></text:p>
      <text:p text:style-name="P1"><text:span text:style-name="T17">Прокурор: все знали? Что он имеет отношение к выборам? Какую-то роль он выполняет? </text:span></text:p>
      <text:p text:style-name="P1"><text:span text:style-name="T17">Кузьменко: ну конечно. </text:span></text:p>
      <text:p text:style-name="P1"><text:span text:style-name="T17">Прокурор: а существовала какая-то структура, организация, в состав которой он входил в рамках вот этой предвыборной кампании? </text:span></text:p>
      <text:p text:style-name="P1"><text:span text:style-name="T17">Кузьменко: этого не знаю, но в основном, они были все эти ребята пиарщики. </text:span></text:p>
      <text:p text:style-name="P1"><text:span text:style-name="T17">Прокурор: подождите. Вы перескакиваете события. Вы приходите к Лобкину и говорите: АИ, хочу участвовать. Вам известно, он участвует в какой-то структуре? Существует какая-то организация? Партийная, не партийная? </text:span></text:p>
      <text:p text:style-name="P1"><text:span text:style-name="T17">Кузьменко: этих моментов я не знаю. </text:span></text:p>
      <text:p text:style-name="P1"><text:span text:style-name="T17">Прокурор: вы знаете о существовании некоего избирательного штаба? </text:span></text:p>
      <text:p text:style-name="P1"><text:span text:style-name="T17">Кузьменко: ну на слуху было. Избирательный фонд – да. Избирательный штаб, наверно тоже был.</text:span><text:span text:style-name="T17"> </text:span></text:p>
      <text:p text:style-name="P1"><text:span text:style-name="T17">Прокурор: вы не знали? </text:span></text:p>
      <text:p text:style-name="P1"><text:span text:style-name="T17">Кузьменко: так, поверхностно. </text:span></text:p>
      <text:p text:style-name="P1"><text:span text:style-name="T17">Прокурор: а что такое избирательный фонд? </text:span></text:p>
      <text:p text:style-name="P1"><text:span text:style-name="T17">Кузьменко: я тоже внес деньги в избирательный фонд, чтобы меня пиарили, чтобы со мной политтехнологи занималась. Рассказывали, как мне себя вести. Никогда не был депутатом. 1-й раз с этим явлением столкнулся. На то время.</text:span></text:p>
      <text:p text:style-name="P1"><text:span text:style-name="T17">Прокурор: а вот избирательный фонд. Это что за структура такая? </text:span></text:p>
      <text:p text:style-name="P1"><text:span text:style-name="T17">Кузьменко: это такое название общее. Ну какая структура. Вносишь деньги, и тобой занимаются специалисты, которые тебе подсказывают, где листовки какие нужны, какие тексты, ты сам не сможешь этим делом заняться.</text:span><text:span text:style-name="T17"> </text:span></text:p>
      <text:p text:style-name="P1"><text:span text:style-name="T17">Прокурор: это услуги политтехнологов, вы эти имеете в виду? </text:span></text:p>
      <text:p text:style-name="P1"><text:soft-page-break/><text:span text:style-name="T17">Кузьменко: да. </text:span></text:p>
      <text:p text:style-name="P1"><text:span text:style-name="T17">Прокурор: избирательный фонд – это какая-то общая кубышка, объединение? </text:span></text:p>
      <text:p text:style-name="P1"><text:span text:style-name="T17">Кузьменко: я ее знаю этого. Я знаю, что я вот внес деньги, и мной занимались. А там, кто чем занимался, я не знаю. </text:span></text:p>
      <text:p text:style-name="P1"><text:span text:style-name="T17">Прокурор: а вот вы когда вносили сумму, 5 млн., вы сказали для вас это…</text:span></text:p>
      <text:p text:style-name="P1"><text:span text:style-name="T17">Кузьменко: не 5, а 3.</text:span></text:p>
      <text:p text:style-name="P1"><text:span text:style-name="T17">Прокурор: вы сказали, что вам обозначили 5 млн. Руб. Но сказали, что для вас это большая сумма. </text:span></text:p>
      <text:p text:style-name="P1"><text:span text:style-name="T17">Кузьменко: да.</text:span></text:p>
      <text:p text:style-name="P1"><text:span text:style-name="T17">Прокурор: а 3 млн. руб.? </text:span></text:p>
      <text:p text:style-name="P1"><text:span text:style-name="T17">Кузьменко: ну это тоже большая, но как бы…</text:span></text:p>
      <text:p text:style-name="P1"><text:span text:style-name="T17">Прокурор: вот когда вам сказали, внесите 3 млн. руб….</text:span></text:p>
      <text:p text:style-name="P1"><text:span text:style-name="T17">Суд: подождите, что у вас? </text:span></text:p>
      <text:p text:style-name="P1"><text:span text:style-name="T17">Защита: ну мне показалось, что свидетель ещё не ответил, а прокурор, задавая последующий вопрос, перебивает его. хотелось бы услышать до конца мысль свидетеля. </text:span></text:p>
      <text:p text:style-name="P1"><text:span text:style-name="T17">Суд: ваше возражение. обвинение</text:span><text:span text:style-name="T17"> </text:span><text:span text:style-name="T17">задало вопрос, свидетель ответил. </text:span></text:p>
      <text:p text:style-name="P1"><text:span text:style-name="T17">Защита: ну не успел он ответить. </text:span></text:p>
      <text:p text:style-name="P1"><text:span text:style-name="T17">Суд: как-то не уверенно прозвучало: мне показалось. Это ваше субъективное мнение. Выраженное в возражении на действия прокурора, что он перебивает, отклоняется, поскольку сторона обвинения задала вопрос, свидетель ответил на него. Ответ зафиксирован. </text:span></text:p>
      <text:p text:style-name="P1"><text:span text:style-name="T17">Прокурор: итак, 3 млн. руб. – это значительная для вас сумма. Вы передаете АИ, вы составляете какие-то договоры, какие-то квитанции получаете? </text:span></text:p>
      <text:p text:style-name="P1"><text:span text:style-name="T17">Кузьменко: нет. </text:span></text:p>
      <text:p text:style-name="P1"><text:span text:style-name="T17">Прокурор: вам Лобкин конкретно говорит о том, какие услуги будут вам оказаны взамен этой суммы? </text:span></text:p>
      <text:p text:style-name="P1"><text:span text:style-name="T17">Кузьменко: да, он сказал, к вам будут политтехнологи, которые будут вами заниматься. </text:span></text:p>
      <text:p text:style-name="P1"><text:span text:style-name="T17">Прокурор: называет какой-то прайс или что? </text:span></text:p>
      <text:p text:style-name="P1"><text:span text:style-name="T17">Кузьменко: вот примерно заплатил, это будет человек отдельный, который будет со мной все время. Будет мне подсказывать... какие тексты, какие там слоганы, какие листовки, сколько их надо… чтоб не превысить…</text:span></text:p>
      <text:p text:style-name="P1"><text:span text:style-name="T17">Прокурор: ну я понял. </text:span></text:p>
      <text:p text:style-name="P1"><text:span text:style-name="T17">Кузьменко: он был у меня представителем моим.. в банке счет был. Он следил за счетами. Чтобы движение денег мне не превысило ничего. В общем-то занимался этим делом. Должен был заниматься. Потом немножко отошел от дел. Я сам занимался.</text:span></text:p>
      <text:p text:style-name="P1"><text:soft-page-break/><text:span text:style-name="T17">Прокурор: вам обозначался какой-то объем работы? Сколько по времени должен участвовать? Персонально какой политтехнолог? Или кроме политтехнолога какие-то услуги? Вы как-то проговаривали? Все-таки руководителем предприятия были. Т.е. скорее всего владели навыками деловых переговоров? </text:span></text:p>
      <text:p text:style-name="P1"><text:span text:style-name="T17">Кузьменко: деловых да. Но депутатом я никогда не был. И этих тонкостей я персонально не знал.</text:span><text:span text:style-name="T17"> </text:span></text:p>
      <text:p text:style-name="P1"><text:span text:style-name="T17">Прокурор: но фактически вы сейчас говорите, что вы заключили можно сказать сделку о том, чтобы вам представили услуги политтехнологов. </text:span></text:p>
      <text:p text:style-name="P1"><text:span text:style-name="T17">Кузьменко: словесно да, наверное так. </text:span></text:p>
      <text:p text:style-name="P1"><text:span text:style-name="T17">Прокурор: так что же вы заключили сделку на политтехнологов, или же АИ …</text:span></text:p>
      <text:p text:style-name="P1"><text:span text:style-name="T17">Кузьменко: АИ какой-то цепочкой в звене, я заключил договор, чтобы меня политтехнолог вел меня до конца. Мне объяснял мои действия.</text:span><text:span text:style-name="T17"> </text:span></text:p>
      <text:p text:style-name="P1"><text:span text:style-name="T17">Прокурор: я понял. </text:span></text:p>
      <text:p text:style-name="P1"><text:span text:style-name="T17">Кузьменко: он специалист, почему он и приехал.</text:span></text:p>
      <text:p text:style-name="P1"><text:span text:style-name="T17">Прокурор: вы сказали про политтехнолога. Вы не повторяйтесь. Так вы заключали какой-то договор письменный? </text:span></text:p>
      <text:p text:style-name="P1"><text:span text:style-name="T17">Суд: сказал же он, что нет. Снимается данный вопрос. </text:span></text:p>
      <text:p text:style-name="P1"><text:span text:style-name="T17">Кузьменко: с политтехнологом? С самим политтехнологом? </text:span></text:p>
      <text:p text:style-name="P1"><text:span text:style-name="T17">Прокурор: да.</text:span></text:p>
      <text:p text:style-name="P1"><text:span text:style-name="T17">Кузьменко: я не помню, может даже и заключался. Может, какое было соглашение.</text:span></text:p>
      <text:p text:style-name="P1"><text:span text:style-name="T17">Прокурор: какая это сумма? </text:span></text:p>
      <text:p text:style-name="P1"><text:span text:style-name="T17">Кузьменко: по всей вероятности, да. </text:span></text:p>
      <text:p text:style-name="P1"><text:span text:style-name="T17">Прокурор: это была сумма какая-то… можете её назвать? </text:span></text:p>
      <text:p text:style-name="P1"><text:span text:style-name="T17">Кузьменко: я сейчас не могу назвать, но я знаю, что я ему ещё отдельно доплачивал, чтобы он вел меня один. Обычно политтехнолог был на несколько человек. Мог побежать к одному, другому. Он именно меня.</text:span></text:p>
      <text:p text:style-name="P1"><text:span text:style-name="T17">Прокурор: у вас были какие-то препятствия для того, чтобы выбрать самостоятельно политтехнолога? выбрать такого, кого вы хотите?</text:span></text:p>
      <text:p text:style-name="P1"><text:span text:style-name="T17">Кузьменко: я просто не знал. </text:span></text:p>
      <text:p text:style-name="P1"><text:span text:style-name="T17">Прокурор: а за ту сумму, за которую вы бы хотели. </text:span></text:p>
      <text:p text:style-name="P1"><text:span text:style-name="T17">Кузьменко: я не знал просто, у меня такого даже в мыслях не было. Мне предложили, я пожалуйста, вопросов нет, т.е. не было такого, что я вот с этим. Я их не знал никого. Они приезжие откуда-то были. </text:span></text:p>
      <text:p text:style-name="P1"><text:span text:style-name="T17">Прокурор: в итоге-то у вас был один человек, с кем вы работали? </text:span></text:p>
      <text:p text:style-name="P1"><text:span text:style-name="T17">Кузьменко: да.</text:span></text:p>
      <text:p text:style-name="P1"><text:soft-page-break/><text:span text:style-name="T17">Прокурор: вы обсуждали с ним какую-то сумму, ему передавали из тех денежных средств, которые вы передали Лобкину? </text:span></text:p>
      <text:p text:style-name="P1"><text:span text:style-name="T17">Кузьменко: нет, я ему отдельно что-то давал. </text:span></text:p>
      <text:p text:style-name="P1"><text:span text:style-name="T17">Прокурор: вы оплачивали услуги политтехнолога…</text:span></text:p>
      <text:p text:style-name="P1"><text:span text:style-name="T17">Кузьменко: плюс ещё что…</text:span></text:p>
      <text:p text:style-name="P1"><text:span text:style-name="T17">Прокурор: а те денежные средства, которые вы передали Лобкину, они шли политтехнологу или нет? </text:span></text:p>
      <text:p text:style-name="P1"><text:span text:style-name="T17">Кузьменко: я думаю да, конечно. </text:span></text:p>
      <text:p text:style-name="P1"><text:span text:style-name="T17">Прокурор: а как это поняли? Из чего? Если вы сами оплачиваете услуги политтехнолога? </text:span></text:p>
      <text:p text:style-name="P1"><text:span text:style-name="T17">Кузьменко: я ему доплачивал, п.ч. он и днем и ночью был со мной.</text:span><text:span text:style-name="T17"> </text:span></text:p>
      <text:p text:style-name="P1"><text:span text:style-name="T17">Прокурор: вас устраивала его работа? </text:span></text:p>
      <text:p text:style-name="P1"><text:span text:style-name="T17">Кузьменко: сначала да, потом нет. </text:span></text:p>
      <text:p text:style-name="P1"><text:span text:style-name="T17">Прокурор: других политтехнологов вам не предоставляли? </text:span></text:p>
      <text:p text:style-name="P1"><text:span text:style-name="T17">Кузьменко: мне кажется, не помню. Ну вот был до конца у меня Вахрушев. Может кто-то и был. Но я именно контактировал с…</text:span></text:p>
      <text:p text:style-name="P1"><text:span text:style-name="T17">Прокурор: других не помните? </text:span></text:p>
      <text:p text:style-name="P1"><text:span text:style-name="T17">Кузьменко: нет, я знаю, что составляли документы мне другие, а вот политтехнолог был вот этот. Один со мной до конца. </text:span></text:p>
      <text:p text:style-name="P1"><text:span text:style-name="T17">Прокурор: вам известно, какие денежные средства из тех, которые вы передавали Лобкину, в какой-то части шли на оплату политтехнолога? Известно или нет? если да, то в какой сумме? </text:span></text:p>
      <text:p text:style-name="P1"><text:span text:style-name="T17">Кузьменко: я не могу это сказать. Но я думаю, да, конечно.</text:span></text:p>
      <text:p text:style-name="P1"><text:span text:style-name="T17">Прокурор: вы думаете? Вам известно это или неизвестно? </text:span></text:p>
      <text:p text:style-name="P1"><text:span text:style-name="T17">Кузьменко: ну известно. Но это на словах известно. Я не смотрел, кто кому чего передавал. <text:s/>Я передал деньги на предвыборную кампанию. Конечно, я просто ему оплачивал за то, что он был со мной день и ночь. </text:span></text:p>
      <text:p text:style-name="P1"><text:span text:style-name="T17">Прокурор: вам известно, те денежные средства которые заплатили Лобкину, пошли на оплату услуг политтехнолога? Если известно, то в какой части? Либо они не шли на оплату услуг политтехнолога. Известно вам или неизвестно? Если да, то в какой сумме. </text:span></text:p>
      <text:p text:style-name="P1"><text:span text:style-name="T17">Кузьменко: ну как, я не могу, я ж не видел. Я знаю, что он шли, естественно. А куда они ещё могут пойти? </text:span></text:p>
      <text:p text:style-name="P1"><text:span text:style-name="T17">Прокурор: этот ваши рассуждения</text:span></text:p>
      <text:p text:style-name="P1"><text:span text:style-name="T17">Кузьменко: да, мои рассуждения. </text:span></text:p>
      <text:p text:style-name="P1"><text:span text:style-name="T17">Прокурор: вам известно или неизвестно? </text:span></text:p>
      <text:p text:style-name="P1"><text:span text:style-name="T17">Защита: я возражаю. Уже 5-й раз прокурор спрашивает одно и то же. </text:span></text:p>
      <text:p text:style-name="P1"><text:soft-page-break/><text:span text:style-name="T17">Суд: отклоняется возражение стороны защиты ровно потому, что свидетель в своих ответах высказывает свои предположения. Он говорит: я думаю. Мне известно на словах. Сторона обвинения конкретизирует вопрос. Известно, либо неизвестно. Свидетель же в своих ответах говорит о том, что он думает, он говорит о том, что это мое рассуждение. Поэтому сторона обвинения и уточняет, это ему если известно, то от кого, или это все-таки является его личными предположениями. Вот о чем выясняет сторона обвинения.</text:span><text:span text:style-name="T17"> </text:span></text:p>
      <text:p text:style-name="P1"><text:span text:style-name="T17">Защита: разрешите возражения на вопросы гособвинителя, п.ч. в начале опроса, когда гособвинитель задавал вопрос, и свидетель пояснил о том, что Лобкин сообщил ему, что данные денежные средства, которые он передает, они пойдут на оплату технологов. Свидетель уже ответил на это вопрос. </text:span></text:p>
      <text:p text:style-name="P1"><text:span text:style-name="T17">Суд: отклоняется ваше возражение, поскольку т вопросы, которые ставит сторона обвинения перед свидетелем, относятся к обстоятельствам, подлежащим доказыванию.</text:span><text:span text:style-name="T17"> </text:span></text:p>
      <text:p text:style-name="P1"><text:span text:style-name="T17">Прокурор: ВИ, известно ли вам те денежные средства, которые вы передали Лобкину, по факту шли на оплату услуг политтехнолога, который вам был представлен? Если да, то в какой сумме. Все ли денежные средства пошли на оплату услуг политтехнолога? Либо же каким-то иным способом.</text:span></text:p>
      <text:p text:style-name="P1"><text:span text:style-name="T17">Кузьменко: передачи при мне не было, что и шли, а в какой степени, какие суммы, мне тоже этого неизвестно. </text:span></text:p>
      <text:p text:style-name="P1"><text:span text:style-name="T17">Прокурор: Лобкин ли может быть вам говорил, может быть, вам говорил сам политтехнолог, что мне из той суммы, которую вы передали Лобкину, например, было оплачено такая-то сумма. И все денежные средства, 3 млн., которые вы заплатили Лобкину, все пошли мне на зп. </text:span></text:p>
      <text:p text:style-name="P1"><text:span text:style-name="T17">Кузьменко: что оплачено было, он говорил, что мне эти деньги... только какая сумма, сколько, я не знаю. </text:span></text:p>
      <text:p text:style-name="P1"><text:span text:style-name="T17">Прокурор: не знаете, но он говорил, что ему заплатили? </text:span></text:p>
      <text:p text:style-name="P1"><text:span text:style-name="T17">Кузьменко: конечно. </text:span></text:p>
      <text:p text:style-name="P1"><text:span text:style-name="T17">Прокурор: с ваших же денег, либо с других? </text:span></text:p>
      <text:p text:style-name="P1"><text:span text:style-name="T17">Кузьменко: не ну с моих. Я же внес деньги. </text:span></text:p>
      <text:p text:style-name="P1"><text:span text:style-name="T17">Прокурор: а он говорил вам, что именно с ваших денег, которые вы заплатили Лобкину…</text:span></text:p>
      <text:p text:style-name="P1"><text:span text:style-name="T17">Кузьменко: конечно, конечно, а как иначе? </text:span></text:p>
      <text:p text:style-name="P1"><text:span text:style-name="T17">Прокурор: ещё раз задам вопрос. Мне кажется, вы не очень отвечаете на него. Говорил ли вам кто-либо, Лобкин, политтехнолог, либо может быть иные люди, что с ваших денег, которые вы заплатили Лобкину, произошла оплата услуг именно вашего политтехнолога? В такой-то сумме. Говорил или нет? </text:span></text:p>
      <text:p text:style-name="P1"><text:span text:style-name="T17">Кузьменко: я не могу сейчас это вспомнить. Я знаю, что он мне говорил, что мне платят. За то, что я с тобой дополнительно... допустим у меня время до 7, до 8, мне пожалуйста ещё, п.ч. он был со мной практически круглые сутки. </text:span></text:p>
      <text:p text:style-name="P1"><text:span text:style-name="T17">Прокурор: какую сумму вы оплачивали? </text:span></text:p>
      <text:p text:style-name="P1"><text:span text:style-name="T17">Кузьменко: кому? </text:span></text:p>
      <text:p text:style-name="P1"><text:span text:style-name="T17">Прокурор: политтехнологу, дополнительно.</text:span></text:p>
      <text:p text:style-name="P1"><text:soft-page-break/><text:span text:style-name="T17">Кузьменко: ну я ему доплачивал каждую неделю… не знаю, не помню. </text:span></text:p>
      <text:p text:style-name="P1"><text:span text:style-name="T17">Прокурор: о какой сумме? По 3 млн. по 2? </text:span></text:p>
      <text:p text:style-name="P1"><text:span text:style-name="T17">Кузьменко: не-не-не. Там о млн. не шла речь. Там 100 000, 200 000. </text:span></text:p>
      <text:p text:style-name="P1"><text:span text:style-name="T17">Прокурор: 100-200 тыс.? </text:span></text:p>
      <text:p text:style-name="P1"><text:span text:style-name="T17">Кузьменко: да, на питание, на такси, он мне искал фотографов. </text:span></text:p>
      <text:p text:style-name="P1"><text:span text:style-name="T17">Прокурор: в итоге-то вы вносили денежные средства персонально Лобкину, или же в какую-то структуру? Я имею в виду официальную структуру. </text:span></text:p>
      <text:p text:style-name="P1"><text:span text:style-name="T17">Кузьменко: деньги я отдал лично Лобкину. </text:span></text:p>
      <text:p text:style-name="P1"><text:span text:style-name="T17">Прокурор: вам известно, Лобкин каким-либо обозом реализовывал эти денежные средства? Заводил на счетах каких-либо предприятий, компаний, партийные, непартийные.</text:span></text:p>
      <text:p text:style-name="P1"><text:span text:style-name="T17">Кузьменко: не знаю. </text:span></text:p>
      <text:p text:style-name="P1"><text:span text:style-name="T17">Прокурор: вы также пояснили, когда Лобкин обозначил вам сумму 5 млн. руб., то вы сказали, что это многовато, и в итоге согласились на 3 млн. руб. также вы сказали, это не я решаю. Такую фразу со стороны Лобкина. А кто решал? </text:span></text:p>
      <text:p text:style-name="P1"><text:span text:style-name="T17">Кузьменко: я не знаю. </text:span></text:p>
      <text:p text:style-name="P1"><text:span text:style-name="T17">Прокурор: он давал понять, кто решает? </text:span></text:p>
      <text:p text:style-name="P1"><text:span text:style-name="T17">Кузьменко: нет, не давал, только обозначил, что это не он решает, но я к нему обратился. Не он ко мне обращался, а я к нему обратился, чтобы он мне помог. </text:span></text:p>
      <text:p text:style-name="P1"><text:span text:style-name="T17">Прокурор: мой коллега спрашивал по поводу кандидата Адровой, а вам известен такой кандидат Корниенко? </text:span></text:p>
      <text:p text:style-name="P1"><text:span text:style-name="T17">Кузьменко: да. </text:span></text:p>
      <text:p text:style-name="P1"><text:span text:style-name="T17">Прокурор: она шла по вашему округу?</text:span></text:p>
      <text:p text:style-name="P1"><text:span text:style-name="T17">Кузьменко: да.</text:span></text:p>
      <text:p text:style-name="P1"><text:span text:style-name="T17">Прокурор: известно ли вам, предпринимались ли в отношении неё какие-либо меры со стороны администрации города, направленные на снижение её избирательной активности в избирательной кампании? </text:span></text:p>
      <text:p text:style-name="P1"><text:span text:style-name="T17">Кузьменко: я думаю, не предпринимались, почему. <text:s/></text:span></text:p>
      <text:p text:style-name="P1"><text:span text:style-name="T17">Прокурор: не предпринимались? </text:span></text:p>
      <text:p text:style-name="P1"><text:span text:style-name="T17">Кузьменко: нет, п.ч. она даже не сняла свою кандидатуру. Если бы предпринимались, она хотя бы сняла с избирательной свою кандидатуру. Она не снялась. </text:span></text:p>
      <text:p text:style-name="P1"><text:span text:style-name="T17">Суд: свидетель, считаю необходимым разъяснить вам то обстоятельство, что в соответствии с законом свидетель является фактов доподлинно ему известных, либо неизвестных. Свои предположения, свои рассуждения, вы до суда доводить не можете. </text:span></text:p>
      <text:p text:style-name="P1"><text:span text:style-name="T17">Кузьменко: хорошо. </text:span></text:p>
      <text:p text:style-name="P1"><text:soft-page-break/><text:span text:style-name="T17">Суд: поскольку это не относится к доказательствам. только те факты, которые доподлинно известны вам, либо неизвестны. </text:span></text:p>
      <text:p text:style-name="P1"><text:span text:style-name="T17">Кузьменко: мне известно, п.ч. если бы было по-другому, была бы другая ситуация. </text:span></text:p>
      <text:p text:style-name="P1"><text:span text:style-name="T17">Прокурор: какое принимал участие Лескин в предвыборной кампании? должность, статус, позицию.</text:span></text:p>
      <text:p text:style-name="P1"><text:span text:style-name="T17">Кузьменко: я приходил к нему на приём, советоваться, как мне лучше построить свою предвыборную кампанию. </text:span></text:p>
      <text:p text:style-name="P1"><text:span text:style-name="T17">Прокурор: а он какое отношение к этой предвыборной кампании имел? </text:span></text:p>
      <text:p text:style-name="P1"><text:span text:style-name="T17">Кузьменко: я к нему как к старшему товарищу… советоваться. Но он мне сразу: тебя, ВИ, обманут все равно. Так что не надейся. </text:span></text:p>
      <text:p text:style-name="P1"><text:span text:style-name="T17">Прокурор: так он имел какое-то отношение? Он был раньше депутатом может быть? Имел какой-то колоссальный стаж работы в предвыборной кампании? Почему вы к нему пошли? Почему именно к нему, а не к Надсадину например? </text:span></text:p>
      <text:p text:style-name="P1"><text:span text:style-name="T17">Кузьменко: я знал. Вы же советуетесь со своими друзьями. Я пошел посоветоваться. </text:span></text:p>
      <text:p text:style-name="P1"><text:span text:style-name="T17">Прокурор: т.е. АИ вам друг? </text:span></text:p>
      <text:p text:style-name="P1"><text:span text:style-name="T17">Кузьменко: знакомый. Почему друг? Иногда приходил к нему посоветоваться.</text:span><text:span text:style-name="T17"> </text:span></text:p>
      <text:p text:style-name="P1"><text:span text:style-name="T17">Прокурор: а какое он имел отношение к участию Адровой? Решал ли он какие-то вопросы с её кадровыми вопросами, назначениями. Т.е. какое он имел отношение? По-дружески? С Корниенко может быть какие-то кадровые вопросы решались? </text:span></text:p>
      <text:p text:style-name="P1"><text:span text:style-name="T17">Кузьменко: ну опять-таки, не судья...</text:span></text:p>
      <text:p text:style-name="P1"><text:span text:style-name="T17">Суд: вы отвечайте на вопрос, известно или неизвестно.</text:span></text:p>
      <text:p text:style-name="P1"><text:span text:style-name="T17">Кузьменко: неизвестно. </text:span></text:p>
      <text:p text:style-name="P1"><text:span text:style-name="T17">Прокурор: а вам известно что-либо по вопросам, связанным с увольнением, либо назначением директоров школ, дошкольных ученых заведений? Которые так или иначе оказывали содействие тем или иным кандидатам? В эту предвыборную кампанию. Известно ли вам это или неизвестно? <text:s/></text:span></text:p>
      <text:p text:style-name="P1"><text:span text:style-name="T17">Кузьменко: ещё раз.</text:span></text:p>
      <text:p text:style-name="P1"><text:span text:style-name="T17">Прокурор: известно ли вам что-либо об увольнении, желании может быть уволить каких-либо директоров школ или дошкольных учебных заведений, которые не таким образом, тем или иным образом оказывали содействие тем или иным кандидатам? </text:span></text:p>
      <text:p text:style-name="P1"><text:span text:style-name="T17">Кузьменко: эти моменты не помню, не знаю, но ко мне директора очень хорошо относились и 3-я школа. я с ними нашел контакт. Я там совещания проводил. Хотя это не совсем можно было делать не совсем. Но я там проводил с родителями свою предвыборную кампанию. </text:span></text:p>
      <text:p text:style-name="P1"><text:span text:style-name="T17">Прокурор: вам известно, чтобы кто-либо из числа администрации города, либо департаментов, которые входят в состав этой администрации, вопрос об увольнении или неувольнении директоров.</text:span></text:p>
      <text:p text:style-name="P1"><text:span text:style-name="T17">Кузьменко: я не помню. </text:span></text:p>
      <text:p text:style-name="P1"><text:soft-page-break/><text:span text:style-name="T17">Прокурор: вы не помните или не знаете? </text:span></text:p>
      <text:p text:style-name="P1"><text:span text:style-name="T17">Кузьменко: не помню. </text:span></text:p>
      <text:p text:style-name="P1"><text:span text:style-name="T17">Прокурор: в отношении вас было прекращено уголовное дело? </text:span></text:p>
      <text:p text:style-name="P1"><text:span text:style-name="T17">Кузьменко: да.</text:span></text:p>
      <text:p text:style-name="P1"><text:span text:style-name="T17">Прокурор: а возбуждено оно по факту чего знаете? </text:span></text:p>
      <text:p text:style-name="P1"><text:span text:style-name="T17">Кузьменко: знаю.</text:span></text:p>
      <text:p text:style-name="P1"><text:span text:style-name="T17">Прокурор: по какому факту? </text:span></text:p>
      <text:p text:style-name="P1"><text:span text:style-name="T17">Кузьменко: по факту денежных средств.</text:span></text:p>
      <text:p text:style-name="P1"><text:span text:style-name="T17">Прокурор: дачи взятки? В особо крупном размере членам организационной группы, руководящей (руководимой?) Хорошавиным, правильно?</text:span></text:p>
      <text:p text:style-name="P1"><text:span text:style-name="T17">Кузьменко: я не знаю такого. Что значит преступная группировка? Это в России по-моему никто ничего нового не придумал. Избирательный фонд есть. Люди вносят…</text:span></text:p>
      <text:p text:style-name="P1"><text:span text:style-name="T17">Суд: суд вас останавливает. Вам задали конкретный вопрос. Вам известно, по какому факту было возбуждено уголовное дело? </text:span></text:p>
      <text:p text:style-name="P1"><text:span text:style-name="T17">Кузьменко: да, известно.</text:span></text:p>
      <text:p text:style-name="P1"><text:span text:style-name="T17">Прокурор: вам известно, что данное уголовное дело было прекращено 29.08.2017 г.? </text:span></text:p>
      <text:p text:style-name="P1"><text:span text:style-name="T17">Кузьменко: да.</text:span></text:p>
      <text:p text:style-name="P1"><text:span text:style-name="T17">Прокурор: по каким основаниям? Вам известно? </text:span></text:p>
      <text:p text:style-name="P1"><text:span text:style-name="T17">Кузьменко: конечно известно. У меня была выписка. Но я её сейчас не могу её сформулировать…</text:span></text:p>
      <text:p text:style-name="P1"><text:span text:style-name="T17">Прокурор: раскаяние?</text:span></text:p>
      <text:p text:style-name="P1"><text:span text:style-name="T17">Кузьменко: да.</text:span></text:p>
      <text:p text:style-name="P1"><text:span text:style-name="T17">Прокурор: в чем вы раскаялись? </text:span></text:p>
      <text:p text:style-name="P1"><text:span text:style-name="T17">Кузьменко: ну как в чем? </text:span></text:p>
      <text:p text:style-name="P1"><text:span text:style-name="T17">Прокурор: не знаю, вопрос: в чем вы раскаялись? В отношении вас прекращено уголовное дело. Вы пришли в правоохранительные органы, добровольно явились, и раскаялись в совершении данного преступления – дачи взятки должностному лицу. <text:s/></text:span></text:p>
      <text:p text:style-name="P1"><text:span text:style-name="T17">Кузьменко: объяснил, как это все было.</text:span><text:span text:style-name="T17"> </text:span></text:p>
      <text:p text:style-name="P1"><text:span text:style-name="T17">Прокурор: т.е. вы признаете факт того, что вы дали взятку? </text:span></text:p>
      <text:p text:style-name="P1"><text:span text:style-name="T17">Защита: я прошу снять данный вопрос. </text:span></text:p>
      <text:p text:style-name="P1"><text:span text:style-name="T17">Суд: по каким причинам? </text:span></text:p>
      <text:p text:style-name="P1"><text:span text:style-name="T17">Защита: в данном заседании выяснять вопрос, вы признаете, что вы дали взятку, это не относится к предмету текущего судебного заседания. Полагаю и я не вижу необходимости отвечать на данный вопрос. </text:span></text:p>
      <text:p text:style-name="P1"><text:soft-page-break/><text:span text:style-name="T17">Суд: принимается данное возражение, отклоняется в связи с тем, что имеется в наличие действующее постановление о прекращении уголовного дела в отношении данного лица, поэтому не имеет отношения сейчас его выяснение к обстоятельствам данного постановления.</text:span></text:p>
      <text:p text:style-name="P1"><text:span text:style-name="T17">Прокурор: вы это уголовное дело обжаловали в связи с несогласием.</text:span></text:p>
      <text:p text:style-name="P1"><text:span text:style-name="T17">Кузьменко: нет.</text:span></text:p>
      <text:p text:style-name="P1"><text:span text:style-name="T17">Суд: какое уголовное дело обжаловали? </text:span></text:p>
      <text:p text:style-name="P1"><text:span text:style-name="T17">Прокурор: постановление о прекращении, обжаловали? </text:span></text:p>
      <text:p text:style-name="P1"><text:span text:style-name="T17">Кузьменко: нет. </text:span></text:p>
      <text:p text:style-name="P1"><text:span text:style-name="T17">Защита: когда вы обсуждали с Лобкиным вопрос о внесении в избирательный фонд денежных средств, на что они пойдут, вы объяснили, Лобкин давал вам какие-либо гарантии в избрании вас депутатом? </text:span></text:p>
      <text:p text:style-name="P1"><text:span text:style-name="T17">Кузьменко: нет.</text:span></text:p>
      <text:p text:style-name="P1"><text:span text:style-name="T17">Защита: ВЫ сказали, что заняли 2 или 3 место. Вы не были избраны депутатом, обсуждался ли вопрос, если вас не изберут, то вам вернут деньги, которые вы внесли на работу избирательной… в избирательный фонд. </text:span></text:p>
      <text:p text:style-name="P1"><text:span text:style-name="T17">Кузьменко: нет, такое не обсуждалось, у нас был вопрос с ним, что я одно время вообще хотел сняться, чтобы мне вернули деньги, что я не буду дальше участвовать. Потом я передумал и остался на своем…</text:span></text:p>
      <text:p text:style-name="P1"><text:span text:style-name="T17">Защита: вы сказали, что технологи, потом Лобкин обсуждал с вами, что если вы будете самостоятельно вести свою кампанию, т.е. идти как самовыдвиженец, то вас даже не зарегистрируют и приводили юридические тонкости при составлении документов. Это была угроза, что вас не зарегистрируют, либо вам рассказали те сложности, которые могут возникнуть при регистрации? </text:span></text:p>
      <text:p text:style-name="P1"><text:span text:style-name="T17">Кузьменко: никто мне не угрожал. Это рассказали сложности, п.ч. было много моментов я ж не просто так подошел. Уже снимали кандидатов, которые ходили по 5 по 10 раз, то подписи неправильно, много нюансов было. <text:s/>Я тоже 3 раза меня не могли зарегистрировать, п.ч. что-то с подписями было не так. 2 или 3 раза. </text:span></text:p>
      <text:p text:style-name="P1"><text:span text:style-name="T17">Защита: у вас сторона обвинения неоднократно выясняла, куда пошли деньги, технологу, не технологу, а вот кроме технологов с вами ещё кто-либо работал из этой команды. Вот как вы её называли командой. В частности документы вы говорили вам заполняли.</text:span></text:p>
      <text:p text:style-name="P1"><text:span text:style-name="T17">Кузьменко: да, юристы работали. </text:span></text:p>
      <text:p text:style-name="P1"><text:span text:style-name="T17">Защита: вы им дополнительно ничего не оплачивали? </text:span></text:p>
      <text:p text:style-name="P1"><text:span text:style-name="T17">Кузьменко: ничего.</text:span></text:p>
      <text:p text:style-name="P1"><text:span text:style-name="T17">Защита: а кто-либо из тех лиц, которые работали… технолог сказал, что ему … он вам сказал, что платили. Вот эти юристы, которые работали, они к вам обращались о том, что – мы с вами проработали, а нам за это не заплатили? </text:span></text:p>
      <text:p text:style-name="P1"><text:span text:style-name="T17">Кузьменко: нет.</text:span></text:p>
      <text:p text:style-name="P1"><text:soft-page-break/><text:span text:style-name="T17">Защита: из назначения этих денег в избирательный фонд, Лобкин вам говорил, что часть денежных средств должна пойти помимо работы технологов и иных лиц из той команды на вознаграждение должностным лицам, либо за …</text:span></text:p>
      <text:p text:style-name="P1"><text:span text:style-name="T17">Кузьменко: нет, такого не было. </text:span></text:p>
      <text:p text:style-name="P1"><text:span text:style-name="T17">Защита: вы сказали, что работали с директорами школ, нашли с ними контакт. Скажите, контакт вы сами нашли с ними, либо вам кто-то помог в этом? Лескин вам помогал искать контакт? Либо вы сами нашли контакт с директорами школ? </text:span></text:p>
      <text:p text:style-name="P1"><text:span text:style-name="T17">Кузьменко: я сам нашел контакт. </text:span></text:p>
      <text:p text:style-name="P1"><text:span text:style-name="T17">Защита: он вам не оказывал содействие в этом? </text:span></text:p>
      <text:p text:style-name="P1"><text:span text:style-name="T17">Кузьменко: он мне говорил, что надо работать. Иначе ничего не получится, действия. Надо ручками, ножками все. У меня ребята были там молодые. Помогали мне. Листовки наклеивали. </text:span></text:p>
      <text:p text:style-name="P1"><text:span text:style-name="T17">Защита: а вы знакомы были на тот момент в Карагановым? </text:span></text:p>
      <text:p text:style-name="P1"><text:span text:style-name="T17">Кузьменко: ну как знаком? Видел его, да? </text:span></text:p>
      <text:p text:style-name="P1"><text:span text:style-name="T17">Защита: встречались с ним перед выборами? Ну какие-то вопросы у вас возникали с ним? По каким-то другим вопросам вы встречались с ним? </text:span></text:p>
      <text:p text:style-name="P1"><text:span text:style-name="T17">Кузьменко: с Карагановым да, встречался, но я 2 или сколько там раза встречался с ним, но…</text:span></text:p>
      <text:p text:style-name="P1"><text:span text:style-name="T17">Защита: в году перед выборами вы встречались? <text:s/>Если встречались, то обсуждали ли вы вопросы выборов и вашего участия в них? </text:span></text:p>
      <text:p text:style-name="P1"><text:span text:style-name="T17">Кузьменко: нет, я хотел…</text:span></text:p>
      <text:p text:style-name="P1"><text:span text:style-name="T17">Суд: нет необходимости доводить, что вы хотели, у вас конкретно стоит вопрос: по выборам вы разговаривали с Карагановым? </text:span></text:p>
      <text:p text:style-name="P1"><text:span text:style-name="T17">Кузьменко: ну спрашивал, по всей вероятности, но чтобы какие-то тонкости я ним не обсуждал. Другие вопросы были.</text:span></text:p>
      <text:p text:style-name="P1"><text:span text:style-name="T17">Защита: а предлагал ли он вам поучаствовать в выборах? </text:span></text:p>
      <text:p text:style-name="P1"><text:span text:style-name="T17">Кузьменко: нет. </text:span></text:p>
      <text:p text:style-name="P1"><text:span text:style-name="T17">Прокурор: ходатайство об оглашении показаний Кузьменко, которые содержатся в томе 25 и 71, данные на стадии предварительно следствия. Т.к. данные показания существенно разняться с теми покаяниями, которые дает Кузьменко в настоящем судебном заседании, в части его предвыборной кампании, встречи с Лобкиным и передачи денежных средств. </text:span></text:p>
      <text:p text:style-name="P1"><text:span text:style-name="T17">Суд: позиция согласована?</text:span></text:p>
      <text:p text:style-name="P1"><text:span text:style-name="T17">Прокурор: да. Я до оглашения ходатайства задать ещё пару вопросов. До оглашения. </text:span></text:p>
      <text:p text:style-name="P1"><text:span text:style-name="T17">Суд: задавайте, потом будем оглашать ходатайство.</text:span></text:p>
      <text:p text:style-name="P1"><text:span text:style-name="T17">Прокурор: вы пояснили, что когда вы обратились к Лобкину, он уже сказал вам, что необходимо внести денежные средства в определённый фонд, т.е. этот фонд уже существовал? </text:span></text:p>
      <text:p text:style-name="P1"><text:soft-page-break/><text:span text:style-name="T17">Кузьменко: по всей вероятности, да.</text:span></text:p>
      <text:p text:style-name="P1"><text:span text:style-name="T17">Прокурор: до того, как вы обратились? </text:span></text:p>
      <text:p text:style-name="P1"><text:span text:style-name="T17">Кузьменко: наверно.</text:span></text:p>
      <text:p text:style-name="P1"><text:span text:style-name="T17">Прокурор: а кто его создавал? </text:span></text:p>
      <text:p text:style-name="P1"><text:span text:style-name="T17">Кузьменко: не знаю. </text:span></text:p>
      <text:p text:style-name="P1"><text:span text:style-name="T17">Прокурор: вам известно… по какому критерию выбирались люди, которым буде оказываться содействие в предвыборной кампании? вам оказываются. Другие какие-то кандидаты. По какому критерию выбирались люди, кому оказывали содействие? Кому предоставляли политтехнологов, кому не предоставляли? Кому юристов предоставляли, кому не предоставляли? </text:span></text:p>
      <text:p text:style-name="P1"><text:span text:style-name="T17">Кузьменко: человек, который решил избираться в депутаты он наверно понимает, куда он пошел и зачем пошёл. </text:span></text:p>
      <text:p text:style-name="P1"><text:span text:style-name="T17">Суд: свидетель, известно вам, либо неизвестно. </text:span></text:p>
      <text:p text:style-name="P1"><text:span text:style-name="T17">Прокурор: кто определял? </text:span></text:p>
      <text:p text:style-name="P1"><text:span text:style-name="T17">Суд: вы сначала спросили, по каким критериям.</text:span></text:p>
      <text:p text:style-name="P1"><text:span text:style-name="T17">Прокурор: ну по каким критериям и кто определял, какому кандидату, вот допустим вам, или Корниенко, либо может быть Адровой, вы все идете по одному избирательному округу, было много ещё других кандидатов. По какому критерию определялось …</text:span></text:p>
      <text:p text:style-name="P1"><text:span text:style-name="T17">Кузьменко: ну я сам выбрал этот округ.</text:span><text:span text:style-name="T17"> </text:span></text:p>
      <text:p text:style-name="P1"><text:span text:style-name="T17">Прокурор: сами выбрали? </text:span></text:p>
      <text:p text:style-name="P1"><text:span text:style-name="T17">Кузьменко: да, это было рядом с моим домом и предлагались там несколько… можно я рядом и никуда не надо ездить. Дополнительные какие-то расходы. Я не знаю людей, а этот округ как бы ближе. Я в нем живу. Рядом.</text:span><text:span text:style-name="T17"> </text:span></text:p>
      <text:p text:style-name="P1"><text:span text:style-name="T17">Прокурор: я понял, ещё раз. Кто определял, кому из кандидатов, который идет именно по этому округу, по 18 вашему избирательному округу, необходимо предоставлять политтехнологов, кому не предоставлять политтехнологов.</text:span></text:p>
      <text:p text:style-name="P1"><text:span text:style-name="T17">Кузьменко: ну предоставлять политтехнолога только по личному желанию, п.ч. ты ж платишь деньги. Ты ж не просто платишь. Ты платишь за сопровождение твоей предвыборной кампании.</text:span></text:p>
      <text:p text:style-name="P1"><text:span text:style-name="T17">Прокурор: т.е. кто заплатил, тому оказывается поддержка, правильно я понимаю? </text:span></text:p>
      <text:p text:style-name="P1"><text:span text:style-name="T17">Кузьменко: наверно так, да, а округ предлагались там, но мне кажется, что я... или сказали... что-то было такое. Был выбор. Но я именно вот этот выбрал.</text:span><text:span text:style-name="T17"> </text:span></text:p>
      <text:p text:style-name="P1"><text:span text:style-name="T17">Прокурор: вы говорили: мне предлагали такой или такой, я попросил, можно я 18-й, а кто вам предложил? И почему вы попросили? Вы были ограничены в других округах? </text:span></text:p>
      <text:p text:style-name="P1"><text:span text:style-name="T17">Кузьменко: нет. никаких ограничений не было. Я же говорю, это было там, где я живу.</text:span></text:p>
      <text:p text:style-name="P1"><text:span text:style-name="T17">Прокурор: но почему вы должны были у кого-то просить? </text:span></text:p>
      <text:p text:style-name="P1"><text:span text:style-name="T17">Кузьменко: не просить, я спросил на это.</text:span></text:p>
      <text:p text:style-name="P1"><text:soft-page-break/><text:span text:style-name="T17">Прокурор: нет, вы сказали, я попросил, можно ли мне 18-й, п.ч. мне ближе от дома ездить. </text:span></text:p>
      <text:p text:style-name="P1"><text:span text:style-name="T17">Кузьменко: но может спросил, попросил, это игра слов, я не помню сейчас этих моментов. <text:s/>Я могу ошибиться.</text:span></text:p>
      <text:p text:style-name="P1"><text:span text:style-name="T17">Прокурор: у кого? </text:span></text:p>
      <text:p text:style-name="P1"><text:span text:style-name="T17">Кузьменко: сейчас не могу вспомнить. </text:span></text:p>
      <text:p text:style-name="P1"><text:span text:style-name="T17">Прокурор: не помните? не помните, кто распределял по какому округу кто пойдёт баллотироваться? </text:span></text:p>
      <text:p text:style-name="P1"><text:span text:style-name="T17">Кузьменко: не помню. </text:span></text:p>
      <text:p text:style-name="P1"><text:span text:style-name="T17">Суд: свидетель, отвечайте то, что помните.</text:span></text:p>
      <text:p text:style-name="P1"><text:span text:style-name="T17">Кузьменко: не помню. </text:span></text:p>
      <text:p text:style-name="P1"><text:span text:style-name="T17">Суд: и так, защита слушаем ваше мнение по ходатайству со стороны обвинения об оглашении показаний данного свидетелем.</text:span></text:p>
      <text:p text:style-name="P1"><text:span text:style-name="T17">Защита: возражаем, я не услышал, чтобы сторона обвинения изложила какие-то доводы о наличии каких-то противоречий. </text:span></text:p>
      <text:p text:style-name="P1"><text:span text:style-name="T17">Суд: плохо, что вы не услышала, поскольку аудиопротокол уже зафиксировал, какие доводы изложила сторона обвинения.</text:span></text:p>
      <text:p text:style-name="P1"><text:span text:style-name="T17">Защита: ну я не считаю эти доводы именно существенными противоречиями. </text:span></text:p>
      <text:p text:style-name="P1"><text:span text:style-name="T17">Суд: мало ли, может быть у вас что-то со слухом плохо, вы не услышали конкретно доводы, необходимо напомнить?</text:span><text:span text:style-name="T17"> </text:span></text:p>
      <text:p text:style-name="P1"><text:span text:style-name="T17">Защита: также возражаю.</text:span></text:p>
      <text:p text:style-name="P1"><text:span text:style-name="T17">Хорошавин: я согласен с мнением защитников. </text:span></text:p>
      <text:p text:style-name="P1"><text:span text:style-name="T17">- Присоединяюсь. </text:span></text:p>
      <text:p text:style-name="P1"><text:span text:style-name="T17">- Согласен.</text:span></text:p>
      <text:p text:style-name="P1"><text:span text:style-name="T17">-оглашение показаний. <text:s/></text:span></text:p>
      <text:p text:style-name="P1"><text:span text:style-name="T17">Прокурор: ну вот я такие показания огласил. Подтверждаете, не подтверждаете? </text:span></text:p>
      <text:p text:style-name="P1"><text:span text:style-name="T17">Кузьменко: подтверждаю.</text:span></text:p>
      <text:p text:style-name="P1"><text:span text:style-name="T17">Прокурор: полностью? </text:span></text:p>
      <text:p text:style-name="P1"><text:span text:style-name="T17">Кузьменко: полностью. Я некоторые нюансы не помню. С Карагановым у нас вообще были другие разговоры. У нас речь шла не о выборах, а мы хотели по поводу помойки городской. По выборам он у меня спрашивал, как, я отвечал, да, идут. Но нюансы какие-то я не помню. Это было в 2014 году.</text:span></text:p>
      <text:p text:style-name="P1"><text:span text:style-name="T17">Прокурор: ну а показания, когда давали более подробно и детальнее, когда вас допрашивали в 2016-2017 году или сегодня? Когда помнили лучше? </text:span></text:p>
      <text:p text:style-name="P1"><text:span text:style-name="T17">Кузьменко: ну тогда конечно, ну в общем-то суть понятна.</text:span></text:p>
      <text:p text:style-name="P1"><text:span text:style-name="T17">Прокуратура: показания давали добровольно? </text:span></text:p>
      <text:p text:style-name="P1"><text:soft-page-break/><text:span text:style-name="T17">Кузьменко: да. </text:span></text:p>
      <text:p text:style-name="P1"><text:span text:style-name="T17">Прокурор: никто на вас давления не оказывал? </text:span></text:p>
      <text:p text:style-name="P1"><text:span text:style-name="T17">Кузьменко: нет. </text:span></text:p>
      <text:p text:style-name="P1"><text:span text:style-name="T17">Прокурор: как можете прокомментировать: сегодня вы говорите о том, что с Лескиным по большому счету ни Адрову, ни Корниенко, никакого влияния не имел. К этому отношения никакого не имел. А в показаниях… телефонных разговоров явно следует, что Лескин решает вопросы с директорами школ, 3--я, 8я. В связи с агитацией за Адрову, либо каких-то других кандидатов. Были такие диалоги? </text:span></text:p>
      <text:p text:style-name="P1"><text:span text:style-name="T17">Кузьменко: ну были такие диалоги.</text:span></text:p>
      <text:p text:style-name="P1"><text:span text:style-name="T17">Прокурор: обсуждения были? </text:span></text:p>
      <text:p text:style-name="P1"><text:span text:style-name="T17">Кузьменко: были, но нас всех гнали оттуда, п.ч. на территории школы никому нельзя было. Я почему заступался за директоров, там и с образования <text:s/>как её фамилия… они тоже хотели погнать их, он старенькие были, но я за них заступался. Но от этого, что я за них заступался, было ни холодно, ни жарко. Мне их по-человечески было…</text:span></text:p>
      <text:p text:style-name="P1"><text:span text:style-name="T17">Прокурор: вы в своих показаниях ещё говорите такую формулировку: избирательный штаб. Сегодня вы называете избирательный фонд, а тогда говорили избирательный штаб. Это одно и то же? </text:span></text:p>
      <text:p text:style-name="P1"><text:span text:style-name="T17">Кузьменко: я вот избирательный штаб и избирательный фонд я не помню, честно говоря, я не понимаю.</text:span></text:p>
      <text:p text:style-name="P1"><text:span text:style-name="T17">Прокурор: для вас это одно и то же? </text:span></text:p>
      <text:p text:style-name="P1"><text:span text:style-name="T17">Кузьменко: для меня да. </text:span></text:p>
      <text:p text:style-name="P1"><text:span text:style-name="T17">Прокурор: вам известно, эта структура имела какое-то отношение к ЕР или нет? </text:span></text:p>
      <text:p text:style-name="P1"><text:span text:style-name="T17">Суд: вот эта структура – какая? </text:span></text:p>
      <text:p text:style-name="P1"><text:span text:style-name="T17">Прокурор: ну я имею в виду избирательный штаб, избирательный фонд.</text:span></text:p>
      <text:p text:style-name="P1"><text:span text:style-name="T17">Кузьменко: ну конечно, без ЕР она не существовала бы.</text:span><text:span text:style-name="T17"> </text:span></text:p>
      <text:p text:style-name="P1"><text:span text:style-name="T17">Прокурор: это какая-то партийная структура? </text:span></text:p>
      <text:p text:style-name="P1"><text:span text:style-name="T17">Кузьменко: <text:s/>не могу ответить…</text:span></text:p>
      <text:p text:style-name="P1"><text:span text:style-name="T17">Прокурор: я спрашиваю…</text:span></text:p>
      <text:p text:style-name="P1"><text:span text:style-name="T17">Суд: известно вам или нет? </text:span></text:p>
      <text:p text:style-name="P1"><text:span text:style-name="T17">Кузьменко: все под эгидой ЕР было.</text:span><text:span text:style-name="T17"> </text:span></text:p>
      <text:p text:style-name="P1"><text:span text:style-name="T17">Прокурор: а какое вы отношение имели к этому, если вы не входили никогда в ЕР? </text:span></text:p>
      <text:p text:style-name="P1"><text:span text:style-name="T17">Кузьменко: там же должны быть представители от разных партий. Я от ЛДПР баллотировался. Они ж не должны быть едиными. Кто-то должен быть тоже по 2 депутата.</text:span></text:p>
      <text:p text:style-name="P1"><text:soft-page-break/><text:span text:style-name="T17">Прокурор: а почему вот эта структура, которая предполагается, что какая-то часть ЕР под эгидой ЕР оказывает содействие именно вам, вы даже не от ЛДПР шли, а самовыдвиженцем. Почему именно вас выбрали? </text:span></text:p>
      <text:p text:style-name="P1"><text:span text:style-name="T17">Кузьменко: я от ЛДПР, но самовыдвиженцем. </text:span></text:p>
      <text:p text:style-name="P1"><text:span text:style-name="T17">Прокурор: вы уже шли не по партийным спискам, а самовыдвиженцем, да? </text:span></text:p>
      <text:p text:style-name="P1"><text:span text:style-name="T17">Кузьменко: да, самовыдвиженцем. </text:span></text:p>
      <text:p text:style-name="P1"><text:span text:style-name="T17">Прокурор: вот я и спрашиваю, почему эта структура, которая имеет отношение к ЕР под эгидой ЕР берет и начинает оказывать поддержку именно вам? Во-первых, самовыдвиженцу, во-вторых, ещё и члену другой партии? </text:span></text:p>
      <text:p text:style-name="P1"><text:span text:style-name="T17">Кузьменко: я так считаю, что представители должны быть не только ЕР, но и других партий. </text:span></text:p>
      <text:p text:style-name="P1"><text:span text:style-name="T17">Прокурор: вы не связываете это с передачей денежных средств Лобкину? </text:span></text:p>
      <text:p text:style-name="P1"><text:span text:style-name="T17">Кузьменко: Лобкин был как связующее звено всей этой … назначен кем-то. </text:span></text:p>
      <text:p text:style-name="P1"><text:span text:style-name="T17">Прокурор: Мадулин.</text:span></text:p>
      <text:p text:style-name="P1"><text:span text:style-name="T17">Кузьменко: не знаю такого.</text:span></text:p>
      <text:p text:style-name="P1"><text:span text:style-name="T17">Прокурор: это тот человек, который от ЛДПР шел по вашему округу. По 18-му. </text:span></text:p>
      <text:p text:style-name="P1"><text:span text:style-name="T17">Кузьменко: не знаю.</text:span></text:p>
      <text:p text:style-name="P1"><text:span text:style-name="T17">Прокурор: но есть такие сведения. Это человек, который избирался от ЛДПР. А почему тогда именно на вас упал выбор, а не на члена партии Мадулина? Денежные средства повлияли на то, что вам оказывали поддержку? </text:span></text:p>
      <text:p text:style-name="P1"><text:span text:style-name="T17">Кузьменко: ну я думаю, денежные средства. И я шел, согласовался с ЛДПР. Я ж с ними тоже согласован был. </text:span></text:p>
      <text:p text:style-name="P1"><text:span text:style-name="T17">Прокурор: они не против? </text:span></text:p>
      <text:p text:style-name="P1"><text:span text:style-name="T17">Кузьменко: да. </text:span></text:p>
      <text:p text:style-name="P1"><text:span text:style-name="T17">Прокурор: ваше партийное руководство было не против, что вы идете самовыдвиженцем. Вы связываете, что помощь, которую вам оказывали, - эта помощь обусловлена с передачей вами денежных средств? Правильно? </text:span></text:p>
      <text:p text:style-name="P1"><text:span text:style-name="T17">Кузьменко: я считаю, что я шел туда... с меня никто ничего не вымогал. Я считаю, что эти деньги, они должны были мне помочь (?) в выборной кампании. по крайней мере я на то время считал. Я был уверен в этом. </text:span></text:p>
      <text:p text:style-name="P1"><text:span text:style-name="T17">Прокурор: А почему вы идете, вы член партии ЛДПР, вы получаете согласование с руководством вашей ЛДПР партии, а вы идете в штаб под эгидой ЕР? </text:span></text:p>
      <text:p text:style-name="P1"><text:span text:style-name="T17">Кузьменко: они же руководили всем этим. </text:span></text:p>
      <text:p text:style-name="P1"><text:span text:style-name="T17">Прокурор: кто руководил? </text:span></text:p>
      <text:p text:style-name="P1"><text:span text:style-name="T17">Кузьменко: единороссы, эти мелкие партии были только представлены. По 1-му, по 2-м кандидатам.</text:span></text:p>
      <text:p text:style-name="P1"><text:soft-page-break/><text:span text:style-name="T17">Прокурор: ничего себе, ЛДПР мелкая партия? </text:span></text:p>
      <text:p text:style-name="P1"><text:span text:style-name="T17">Кузьменко: ну конечно, а чего там? Она большая что ль? </text:span></text:p>
      <text:p text:style-name="P1"><text:span text:style-name="T17">Прокурор: вы подтвердили данные вами показания. В своих показаниях вы говорите о том, что в избирательный штаб вы причисляете Лобкина, Макарова, Лескина, и что этим лицам, членам избирательного штаба, вам будет оказана помощь, поэтому вы вынуждены были заплатить эти деньги. Это в ваших показаниях. в этой части подтверждаете показания? </text:span></text:p>
      <text:p text:style-name="P1"><text:span text:style-name="T17">Кузьменко: я подтверждаю, но я единственное упустил Макарова, да действительно…</text:span></text:p>
      <text:p text:style-name="P1"><text:span text:style-name="T17">Прокурор: Лобкин, Макаров и Лескин. Это из ваших показаний… Которые вы сейчас подтвердили. </text:span></text:p>
      <text:p text:style-name="P1"><text:span text:style-name="T17">Кузьменко: в предыдущем моем выступлении я упустил Макарова, а, с Макаровым у меня были разговоры. И были по поводу участка избирательного, и я не говорил те, те…</text:span></text:p>
      <text:p text:style-name="P1"><text:span text:style-name="T17">Прокурор: ну вы конкретно мне ответьте.</text:span></text:p>
      <text:p text:style-name="P1"><text:span text:style-name="T17">Кузьменко: что? </text:span></text:p>
      <text:p text:style-name="P1"><text:span text:style-name="T17">Прокурор: на вопрос. С ваших показаний следует, что в этот избирательный штаб, о котором вы говорите, входил Лобкин, Макаров, Лескин. Вы заплатили деньги за оказание вам данными лицами, членами, определенной поддержки, помощи. Это следует и ваших показаний. </text:span></text:p>
      <text:p text:style-name="P1"><text:span text:style-name="T17">Кузьменко: я изначально вел разговор только с Лобкиным. Это потом уже выяснилось, что там кто-то есть другой. </text:span></text:p>
      <text:p text:style-name="P1"><text:span text:style-name="T17">Прокурор: в этой части подтверждаете ваши показания? Вы нам уже говорили. Конкретно ответьте на данный вопрос. </text:span></text:p>
      <text:p text:style-name="P1"><text:span text:style-name="T17">Кузьменко: ну что сначала были Лескин и Макаров, я не знал. Был только Лобкин один. Это потом уже я выяснил. Что там есть и Макаров, и Лескин. Но Лескин, я к нему приходил, он мне советы давал, что надо работать. И по поводу директоров…</text:span></text:p>
      <text:p text:style-name="P1"><text:span text:style-name="T17">Прокурор: да нет, вы ответьте на мой вопрос. Я вам ещё раз говорю. Вы говорите про избирательный штаб. Там входило 3 человека. Вы говорите в своих показаниях, что вы деньги платили данным лицам за оказание вам поддержки и помощи в этой кампании. </text:span></text:p>
      <text:p text:style-name="P1"><text:span text:style-name="T17">Кузьменко: Лескина и Макарова там не было. Там один только Лобкин. Я ему деньги отдавал. Вообще о Лескине и Макарове речи не шло. </text:span></text:p>
      <text:p text:style-name="P1"><text:span text:style-name="T17">Прокурор: а разговор между тем, что губернатор является главнокомандующим? Вот в разговоре с Лескиным. Что он согласовывает позиции. </text:span></text:p>
      <text:p text:style-name="P1"><text:span text:style-name="T17">Кузьменко: Лескин такого не говорил. Это может Макаров говорил? Я не помню. </text:span></text:p>
      <text:p text:style-name="P1"><text:span text:style-name="T17">Прокурор: а вот все эти мероприятия, которые вы обсуждали с Лескиным. Хотел просто уточнить тогда. Вы говорили, что вас с Лескиным связывали товарищеские, дружеские отношения? А из показаний следует, что вроде как вы познакомились в рамках предвыборной кампании. </text:span></text:p>
      <text:p text:style-name="P1"><text:span text:style-name="T17">Кузьменко: мы плотнее познакомились. Так-то я его знал. </text:span></text:p>
      <text:p text:style-name="P1"><text:span text:style-name="T17">Прокурор: заочно? </text:span></text:p>
      <text:p text:style-name="P1"><text:soft-page-break/><text:span text:style-name="T17">Кузьменко: да. </text:span></text:p>
      <text:p text:style-name="P1"><text:span text:style-name="T17">Прокурор: вы с Лескиным начали работать в рамках предвыборной кампании, правильно? </text:span></text:p>
      <text:p text:style-name="P1"><text:span text:style-name="T17">Кузьменко: да.</text:span></text:p>
      <text:p text:style-name="P1"><text:span text:style-name="T17">Прокурор: в этой связи вопрос. Все обсуждения, связанные с участием, принятием, увольнением директоров школ… Отключением или подключением электричества, это все в рамках предвыборной кампании? </text:span></text:p>
      <text:p text:style-name="P1"><text:span text:style-name="T17">Кузьменко: вы, когда зачитывали, вы зачитали, что они хотели их уволить по старости. А то, что отключали Адровой, она им всем надоела. Всем директорам.</text:span></text:p>
      <text:p text:style-name="P1"><text:span text:style-name="T17">Прокурор: т.е. это в рамках предвыборной кампании шло это обсуждение? Почему вы спрашиваете об этом? </text:span></text:p>
      <text:p text:style-name="P1"><text:span text:style-name="T17">Кузьменко: п.ч. мне интересно было. Я же хотел быть 1-м. </text:span></text:p>
      <text:p text:style-name="P1"><text:span text:style-name="T17">Прокурор: п.ч. вы участвовали в предвыборной кампании, и это вас беспокоило? </text:span></text:p>
      <text:p text:style-name="P1"><text:span text:style-name="T17">Кузьменко: да. </text:span></text:p>
      <text:p text:style-name="P1"><text:span text:style-name="T17">Прокурор: эти процессы вас интересовали? </text:span></text:p>
      <text:p text:style-name="P1"><text:span text:style-name="T17">Кузьменко: да, а там действительно её отключали, директора её ненавидели, п.ч. он лезла, музыкантов приглашала. Они ей говорили: здесь нельзя, п.ч. здесь округ избирательный. Здесь нельзя…</text:span></text:p>
      <text:p text:style-name="P1"><text:span text:style-name="T17">Прокурор: ваших диалогов не все директора к ней отрицательно относились. </text:span></text:p>
      <text:p text:style-name="P1"><text:span text:style-name="T17">Кузьменко: ну получается да. </text:span></text:p>
      <text:p text:style-name="P1"><text:span text:style-name="T17">Прокурор: вам напомнить содержание диалогов? </text:span></text:p>
      <text:p text:style-name="P1"><text:span text:style-name="T17">Кузьменко: да-да, которая сейчас умерла, вот она её поддерживала (Первлова). </text:span></text:p>
      <text:p text:style-name="P1"><text:span text:style-name="T17">Суд: а почему вы решили, что она умерла? </text:span></text:p>
      <text:p text:style-name="P1"><text:span text:style-name="T17">Кузьменко: а чего, он жива что ли? </text:span></text:p>
      <text:p text:style-name="P1"><text:span text:style-name="T17">Суд: а почему вырешили, что она умерла? </text:span></text:p>
      <text:p text:style-name="P1"><text:span text:style-name="T17">Кузьменко: он давно умерла, ещё после выборов. Директор 3-й…</text:span></text:p>
      <text:p text:style-name="P1"><text:span text:style-name="T17">Суд: слава богу, живет. </text:span></text:p>
      <text:p text:style-name="P1"><text:span text:style-name="T17">Кузьменко: извините. </text:span></text:p>
      <text:p text:style-name="P1"><text:span text:style-name="T17">Суд: Перлова жива, по крайней мере была, когда выясняли возможность…</text:span></text:p>
      <text:p text:style-name="P1"><text:span text:style-name="T17">Прокурор: а вы обращались к своему партийному руководству с целью оказать содействие в подготовке документов? </text:span></text:p>
      <text:p text:style-name="P1"><text:span text:style-name="T17">Кузьменко: да.</text:span></text:p>
      <text:p text:style-name="P1"><text:span text:style-name="T17">Прокурор: и? </text:span></text:p>
      <text:p text:style-name="P1"><text:span text:style-name="T17">Кузьменко: ты идешь выдвиженцем, мы не поможем. Если от партии шел, там облегченная система, а так, мы ничем не можем помочь. </text:span></text:p>
      <text:p text:style-name="P1"><text:soft-page-break/><text:span text:style-name="T17">Прокурор: понятно, что вам необходимо было собирать подписи, и вы это собственно говоря самостоятельно и делали. А подготовить документы проверить, были какие-то препятствия, отказывало вам партийное ваше руководство? Сказали, что ни в коем случае не будем…</text:span></text:p>
      <text:p text:style-name="P1"><text:span text:style-name="T17">Суд: ну он уже ответил на этот вопрос. Снимается. Он сказал, что ему отказали в помощи. </text:span></text:p>
      <text:p text:style-name="P1"><text:span text:style-name="T17">Прокурор: а к кому именно обращались по этому вопросу? </text:span></text:p>
      <text:p text:style-name="P1"><text:span text:style-name="T17">Кузьменко: у нас там был оригинальный представитель. </text:span></text:p>
      <text:p text:style-name="P1"><text:span text:style-name="T17">Прокурор: можете назвать фамилию? </text:span></text:p>
      <text:p text:style-name="P1"><text:span text:style-name="T17">Кузьменко: не помню.</text:span></text:p>
      <text:p text:style-name="P1"><text:span text:style-name="T17">Лескин: вопрос по поводу директоров школ. Вы помните, что доносили до меня <text:s/>информацию о скандалах, которые устраивает кандидат Адрова на территории 8 школы и с чем они были связаны? </text:span></text:p>
      <text:p text:style-name="P1"><text:span text:style-name="T17">Кузьменко: да.</text:span></text:p>
      <text:p text:style-name="P1"><text:span text:style-name="T17">Лескин: вы помните, что устанавливали там площадку с тренажерами? </text:span></text:p>
      <text:p text:style-name="P1"><text:span text:style-name="T17">Кузьменко: да. </text:span></text:p>
      <text:p text:style-name="P1"><text:span text:style-name="T17">Лескин: а помните, что вы доводили до меня информацию…</text:span></text:p>
      <text:p text:style-name="P1"><text:span text:style-name="T17">Суд: Лескин, суд вас останавливает, поскольку в ваших вопросах содержится ответы, а такие вопросы не допускаются в такой формулировке задавать.</text:span><text:span text:style-name="T17"> </text:span></text:p>
      <text:p text:style-name="P1"><text:span text:style-name="T17">Лескин: помните ли вы, был ли у вас при проведении строительных работа на территории 8 школы конфликт с другими лицами, использовалось подключение электрических сетей, которые по вашему мнению нарушали технику безопасности? </text:span></text:p>
      <text:p text:style-name="P1"><text:span text:style-name="T17">Суд: свидетель, не отвечайте на данный вопрос, поскольку Лескину было обозначено в связи с чем делается замечание. Несмотря на то, что суд только что суд снял вопрос по аналогичным основаниям, вы опять же задаете вопрос, в котором содержится ответ свидетеля.</text:span><text:span text:style-name="T17"> </text:span></text:p>
      <text:p text:style-name="P1"><text:span text:style-name="T17">Лескин: сигнализировали о каких-то нарушениях, которые допускались другими кандидатами? </text:span></text:p>
      <text:p text:style-name="P1"><text:span text:style-name="T17">Кузьменко: да. </text:span></text:p>
      <text:p text:style-name="P1"><text:span text:style-name="T17">Лескин: а можете подробнее рассказать о тех событиях? </text:span></text:p>
      <text:p text:style-name="P1"><text:span text:style-name="T17">Кузьменко: мы монтировали площадку, она заехала со своей аппаратурой…</text:span></text:p>
      <text:p text:style-name="P1"><text:span text:style-name="T17">Суд: кто она и кому сигнализировали? </text:span></text:p>
      <text:p text:style-name="P1"><text:span text:style-name="T17">Кузьменко: Адрова, и подключилась к открытой сети, где работали инструменты на площадке. Физрук и монтажники как раз были. Я с ними... монтировали эти на площадке. </text:span></text:p>
      <text:p text:style-name="P1"><text:span text:style-name="T17">Лескин: а вы можете суду пояснить, кому вы сигнализировали об этом? Доводили информацию о том, что были такие нарушения? </text:span></text:p>
      <text:p text:style-name="P1"><text:span text:style-name="T17">Кузьменко: я сигнализировал... ну что директор школы, она была без … она ничего не могла с ней сделать. По-моему, вам сигнализировал. По-моему, (?)… п.ч. она вела себя </text:span><text:soft-page-break/><text:span text:style-name="T17">очень... из-за этого её не любили. Она свое дело делала. Она вела себя очень агрессивно. Мне это не нравилось, п.ч. я был тоже кандидат. Может, я чего-то иногда преувеличивал. Но она вела себя очень агрессивно. Она завозила музыкантов туда прямо на избирательный участок. Директор школы негодовала. Я докладывал.</text:span></text:p>
      <text:p text:style-name="P1"><text:span text:style-name="T17">Лескин: прокурор озвучивал ваши показания и в них: Лескин говорил, что задание директору школы уже дал, чтобы ей никакого содействия в этом не оказывали, в т.ч. отказали в подключении к электросетям соответствующего оборудования, которое она была намерена использовать. В самом телефонном разговоре, он сейчас не озвучивался, но речь в нем идет, мы ранее его изучали, что я, не называя кому конкретно, дал указание проверить технику безопасности по поводу подключения электричества. В протоколе допроса вы сказали, что я дал директору школы, это откуда у вас такая осведомленность? Или это ваше умозаключение? Ну если в самом телефонном разговоре я не называю ни директора школы…</text:span></text:p>
      <text:p text:style-name="P1"><text:span text:style-name="T17">Кузьменко: ну это наверно мое предположение, п.ч. её гнали со всех школ. Это всем известно. Всем кандидатам. Всем директорам. </text:span></text:p>
      <text:p text:style-name="P1"><text:span text:style-name="T17">Лескин: говорил ли я вам конкретно когда-либо в разговорах, что я даю указания конкретно директорам школ? Или общаюсь с ними по поводу проведения вашей избирательной кампании? </text:span></text:p>
      <text:p text:style-name="P1"><text:span text:style-name="T17">Кузьменко: вы мне не говорили, но ... мне казалось, что... либо директора что-то мне там... либо я так понимал. Но я сейчас не могу... вы не говорили. </text:span></text:p>
      <text:p text:style-name="P1"><text:span text:style-name="T17">Лескин: вы сказали, что посещали родительские собрания в школах. Когда-нибудь я присутствовал на этих родительских собраниях? </text:span></text:p>
      <text:p text:style-name="P1"><text:span text:style-name="T17">Кузьменко: нет. </text:span></text:p>
      <text:p text:style-name="P1"><text:span text:style-name="T17">Лескин: на проведении ваших агитационных мероприятиях присутствовал? </text:span></text:p>
      <text:p text:style-name="P1"><text:span text:style-name="T17">Кузьменко: нет.</text:span></text:p>
      <text:p text:style-name="P1"><text:span text:style-name="T17">Защита: ВИ, вы, в частности, комментируете не только свои разговоры, во 2-м протоколе которые огласили, но и разговоры лиц, участником диалогов которых вы не являетесь. А у вас есть по этому поводу какое-то лингвистическое образование? </text:span></text:p>
      <text:p text:style-name="P1"><text:span text:style-name="T17">Кузьменко: нет.</text:span></text:p>
      <text:p text:style-name="P1"><text:span text:style-name="T17">Защита: в 1-м оглашенном протоколе вы сообщаете о том, что вам 3 раза юрист, я так понимаю, возвращал ваши документы из-за подписи. Вы здесь указываете, вы эту ситуацию как-то воспринимаете в штыки и понимаете, что вам <text:s/>таким образом чинятся препятствия. В настоящем допросе в судебном заседании вы наоборот говорили, что вам помогали исправлять ваши недочёты. Что-то можете пояснить? </text:span></text:p>
      <text:p text:style-name="P1"><text:span text:style-name="T17">Кузьменко: ну мне так казалось, постоянно были какие-то… я 3 раза ходил по новой. 2 или 3 раза. Я сейчас не могу понять. <text:s/>По новой подписи собирал. Мне так показалось, что мне какие-то препятствия… </text:span></text:p>
      <text:p text:style-name="P1"><text:span text:style-name="T17">Защита: это все-таки была помощь или препятствия? Вы почему сами-то не понесли просто в избирком документы? </text:span></text:p>
      <text:p text:style-name="P1"><text:span text:style-name="T17">Кузьменко: я этого делать не мог, п.ч. я не специалист. Там было много тонкостей. Ну мне так казалось. Мне казалось, мне должны помогать все. </text:span></text:p>
      <text:p text:style-name="P1"><text:soft-page-break/><text:span text:style-name="T17">Защита: ну хорошо, тогда вам казалось. Сейчас вы в судебном заседании рассказываете, что вам оказывалась там помощь. Сейчас с высоты прошедшего времени как вам кажется? </text:span></text:p>
      <text:p text:style-name="P1"><text:span text:style-name="T17">Суд: свидетель, вы не отвечаете на данный<text:tab/> вопрос. Суд его отводит, поскольку защита вам предлагает высказать свое мнение, которое не является доказательством по делу. </text:span></text:p>
      <text:p text:style-name="P1"><text:span text:style-name="T17">Защита: про политтехнолога. Вы сейчас в судебном заседании говорили, что вас устроило, вы даже доплачивали какие-то деньги. Здесь вы в протоколе судебного заседания говорите о том, что через 10 дней вы отказались от помощи, т.к. помощь никакую не оказывал. Где есть правда? </text:span></text:p>
      <text:p text:style-name="P1"><text:span text:style-name="T17">Суд: свидетель подождите. Вы не отвечайте на данный вопрос с такой формулировкой. Поскольку где есть правда, сторона защиты оценит эти показания, даст им оценку в судебных прениях, а суд в совещательной комнате. Не спрашивайте свидетеля, где есть правда. Это компетенция суда, а сторона защиты вправе проанализировать в прениях.</text:span><text:span text:style-name="T17"> </text:span></text:p>
      <text:p text:style-name="P1"><text:span text:style-name="T17">Защита: я перефразирую тогда, в ходе судебного заседания вы указали, что вас помощь устроила первоначальная, потом вы уже сами стали действовать самостоятельно. Прокомментировать можете ваше противоречие с протоколом допроса? </text:span></text:p>
      <text:p text:style-name="P1"><text:span text:style-name="T17">Суд: снимает данный вопрос в такой формулировке защиты, поскольку в нем содержится мнение, предлагает адвокат Балабас высказать свидетелю свое мнение по показаниям. А это компетенция суда относится к оценке достоверности, относимости, допустимости требований 88 УПК РФ.</text:span></text:p>
      <text:p text:style-name="P1"><text:span text:style-name="T17">Защита: комментируя свой разговор с Лескиным о том, что губернатор верховный главнокомандующий, сообщаете следователю о том, что вы являетесь кандидатом в депутаты, согласовано губернатором Хорошавиным. Какие-то фактические обстоятельства можете сообщить, откуда вам стало это известно, кроме как из разговора с Лескиным.</text:span></text:p>
      <text:p text:style-name="P1"><text:span text:style-name="T17">Кузьменко: это от Макарова было известно. Я с губернатором никогда не встречался. Никогда не здоровался. </text:span></text:p>
      <text:p text:style-name="P1"><text:span text:style-name="T17">Защита: самостоятельно вы с Хорошавиным что-либо согласовывали? </text:span></text:p>
      <text:p text:style-name="P1"><text:span text:style-name="T17">Кузьменко: никогда.</text:span></text:p>
      <text:p text:style-name="P1"><text:span text:style-name="T17">Суд: он говорит, нет. </text:span></text:p>
      <text:p text:style-name="P1"><text:span text:style-name="T17">Кузьменко: никогда не встречался с ним, даже не здоровался, и он меня не знает. </text:span></text:p>
      <text:p text:style-name="P1"><text:span text:style-name="T17">Хорошавин: после того, как огласили ваше предварительные показания, вы знакомы с Лобкиным более 20 лет. Так вы обратились именно по этим основаниям? П.ч. у вас были товарищеские отношения с ним, и п.ч. давно были знакомы. </text:span></text:p>
      <text:p text:style-name="P1"><text:span text:style-name="T17">Кузьменко: и по этим тоже, в совокупности, если бы был чужой человек, мне надо было бы как-то по-другому. Наверно, все в совокупности. </text:span></text:p>
      <text:p text:style-name="P1"><text:span text:style-name="T17">Хорошавин: тут много о каком-то избирательном штабе говорят, я документов не нашел никаких избирательных штабов, за исключением ЕР. Но это отдельная тема. Может быть, вы видели какой-то документ о избирательном штабе, в который бы вошли Макаров, Лобкин, Лескин, кто там, Братыненко, Караганов и т.д. откуда вам известно? И откуда у обвинения появилось избирательный штаб? Вот эта формулировка? Вы что-нибудь </text:span><text:soft-page-break/><text:span text:style-name="T17">можете сказать? Документ какой-то видели. Кто вам сказал об учреждении официального штаба? </text:span></text:p>
      <text:p text:style-name="P1"><text:span text:style-name="T17">Кузьменко: эти среди всех кандидатов была такая вот… всем объясняли, что существует избирательный штаб...</text:span></text:p>
      <text:p text:style-name="P1"><text:span text:style-name="T17">Хорошавин: ну это фигура речи такая или ссылались на какие-то официальные документы? </text:span></text:p>
      <text:p text:style-name="P1"><text:span text:style-name="T17">Кузьменко: это словесная игра, слов, по всей вероятности, ну сейчас выясняется. Никто никаких документов… лично я их не видел. </text:span></text:p>
      <text:p text:style-name="P1"><text:span text:style-name="T17">Хорошавин: по поводу этих преследований административных ресурсов мифических, я из тех показаний, которые прозвучали здесь, некую обиду увидел с вашей стороны. У вас документы не сразу приняли. Корниенко и Адрову не могли приструнить соответствующим образом. Вот говоря об административном ресурсе, вы ощущали его каким-то образом? Кто-то его ощущал? Был ли он на самом деле? Если был, против кого он был, административный ресурс? А то получается, против того, кто как бы внес деньги. </text:span></text:p>
      <text:p text:style-name="P1"><text:span text:style-name="T17">Кузьменко: ну мне казалось, если я внес деньги, это мое личное мнение было, что должны мне все какие-то услуги. Это какие-то мои внутренние. Никто меня не обижал. Никто не выпихивал никуда. Никто мне там ничего пальцем не показывал. Мне казалось, что я… если я внес деньги, то мне должны обеспечить там…</text:span></text:p>
      <text:p text:style-name="P1"><text:span text:style-name="T17">Хорошавин: ну понятно, зеленую улицу. </text:span></text:p>
      <text:p text:style-name="P1"><text:span text:style-name="T17">Кузьменко: да.</text:span></text:p>
      <text:p text:style-name="P1"><text:span text:style-name="T17">Хорошавин: за свои деньги вы хотели… дополнительных каких-то преференций…</text:span></text:p>
      <text:p text:style-name="P1"><text:span text:style-name="T17">Кузьменко: ну и все то же самое, ну за всех не могу… но <text:s/>мое такое мнение было. </text:span></text:p>
      <text:p text:style-name="P1"><text:span text:style-name="T17">Хорошавин: от кого в конечном итоге зависят выборы? Кто избирает депутата из числа множества кандидатов? </text:span></text:p>
      <text:p text:style-name="P1"><text:span text:style-name="T17">Кузьменко: люди избирают. </text:span></text:p>
      <text:p text:style-name="P1"><text:span text:style-name="T17">Хорошавин: как они избирают? </text:span></text:p>
      <text:p text:style-name="P1"><text:span text:style-name="T17">Кузьменко: как избирают… ну кандидат наверно должен доказать…</text:span></text:p>
      <text:p text:style-name="P1"><text:span text:style-name="T17">Хорошавин: технологически как, на избирательном участке. Как? </text:span></text:p>
      <text:p text:style-name="P1"><text:span text:style-name="T17">Кузьменко: на избирательном участке, приходят и голосуют.</text:span></text:p>
      <text:p text:style-name="P1"><text:span text:style-name="T17">Хорошавин: процедура тайная? </text:span></text:p>
      <text:p text:style-name="P1"><text:span text:style-name="T17">Кузьменко: тайное голосование.</text:span></text:p>
      <text:p text:style-name="P1"><text:span text:style-name="T17">Хорошавин: п.ч. тут звучит: оттянули голоса, разорвали голоса. А вы не допускаете того, что люди разобрались, кто есть кто и избрали того кандидата, которого сочли…</text:span></text:p>
      <text:p text:style-name="P1"><text:span text:style-name="T17">Кузьменко: правильно. </text:span></text:p>
      <text:p text:style-name="P1"><text:span text:style-name="T17">Суд: свидетель, вы не отвечайте на данный вопрос, поскольку Хорошавин предлагает вам выказать свое мнение. Мнение не относится к доказательствам по делу и является не допустимым. </text:span></text:p>
      <text:p text:style-name="P1"><text:soft-page-break/><text:span text:style-name="T17">Хорошавин: идя на выборы и прежде всего тем более самовыдвиженцем, вы понимали, что услуги технолога стоят денег, и денег немалых? </text:span></text:p>
      <text:p text:style-name="P1"><text:span text:style-name="T17">Кузьменко: конечно. </text:span></text:p>
      <text:p text:style-name="P1"><text:span text:style-name="T17">Хорошавин: вы интересовались судьбой внесенных вами средств на выборы? Ценой услуг технологов? Какова у них там зп? Сколько стоит минута выступления в СМИ? сколько стоит выпуск печатных материалов? Сколько стоят услуги пехоты... Которая разносит все? Сколько стоит кампания в целом? Прайс-лист может быть просили? Может быть, отчеты какие-то просили по конкретным каким-то мероприятиям? Обвинение задавало этот вопрос, что вам рассказывали, не рассказывали. А вы сами спрашивали? </text:span></text:p>
      <text:p text:style-name="P1"><text:span text:style-name="T17">Кузьменко: я не спрашивал. Мне казалось, что в эту сумму должно входить все эти нюансы. И ТВ, и радио, и выступления, и подготовка всех этих выступлений.</text:span><text:span text:style-name="T17"> </text:span></text:p>
      <text:p text:style-name="P1"><text:span text:style-name="T17">Хорошавин: а конкретно не интересовались? Сколько стоит 10 мин выступления? </text:span></text:p>
      <text:p text:style-name="P1"><text:span text:style-name="T17">Кузьменко: не интересовался.</text:span><text:span text:style-name="T17"> <text:s/></text:span></text:p>
      <text:p text:style-name="P1"><text:span text:style-name="T17">Хорошавин: передавая средства через Лобкина политтехнологам за их работу, вы сомневались в том, что ни дойдут до адресата? Или не сомневались? </text:span></text:p>
      <text:p text:style-name="P1"><text:span text:style-name="T17">Суд: свидетель, в такой формулировке суд не допускает вопрос.</text:span></text:p>
      <text:p text:style-name="P1"><text:span text:style-name="T17">Хорошавин: были у вас сомнения? </text:span></text:p>
      <text:p text:style-name="P1"><text:span text:style-name="T17">Суд: Хорошавин, суд говорит, вы его не перебиваете. Суд отводит ваш вопрос с такой формулировкой. Поскольку в ответе свидетеля будет содержаться предположение. Кроме того, прошу обратить ваше внимание, что свидетель, отвечая на вопросы участников процесса. Пояснил, что ему неизвестна судьба денежных средств, которые он передал Лобкину. А все остальное он основывает на предположениях… полагает, что из этих денег оплачивалась работа политтехнологов и юристов. </text:span></text:p>
      <text:p text:style-name="P1"><text:span text:style-name="T17">Хорошавин: я не вижу в чем тут предположение.</text:span></text:p>
      <text:p text:style-name="P1"><text:span text:style-name="T17">Суд: суд снял.</text:span></text:p>
      <text:p text:style-name="P1"><text:span text:style-name="T17">Хорошавин: вы понимали, что дойдут деньги до технологов? До адресата? </text:span></text:p>
      <text:p text:style-name="P1"><text:span text:style-name="T17">Кузьменко: да, конечно. Я был уверен.</text:span></text:p>
      <text:p text:style-name="P1"><text:span text:style-name="T17">Хорошавин: а как вот эта обычная оплата услуг технологов трансформировалась во взятку? Это интерпретация следствия такая? </text:span></text:p>
      <text:p text:style-name="P1"><text:span text:style-name="T17">Суд: свидетель, снимается данный вопрос, поскольку свидетель не поясняет по этим обстоятельствам это вопросы к органам следствия. Как интерпретировали его показания и дали квалификацию действиям свидетеля. </text:span></text:p>
      <text:p text:style-name="P1"><text:span text:style-name="T17">Хорошавин: как обычно оплата услуг трансформировалась во взятку?</text:span><text:span text:style-name="T17"> </text:span></text:p>
      <text:p text:style-name="P1"><text:span text:style-name="T17">Суд: свидетель, вы не отвечайте на данный вопрос, поскольку это квалификация, данная органам следствия. Свидетель рассказал обстоятельства, которые ему известны. Как ее квалифицировал орган следствия, это уже вопросы не к свидетелю.</text:span></text:p>
      <text:p text:style-name="P1"><text:span text:style-name="T17">Хорошавин: орган следствия её квалифицировал. Вы слово взятка не произносили? </text:span></text:p>
      <text:p text:style-name="P1"><text:span text:style-name="T17">Кузьменко: нет.</text:span><text:span text:style-name="T17"> </text:span></text:p>
      <text:p text:style-name="P1"><text:soft-page-break/><text:span text:style-name="T17">Хорошавин: я правильно понимаю, что Лобкин был исключительно связующим звеном между вами и технологом? </text:span></text:p>
      <text:p text:style-name="P1"><text:span text:style-name="T17">Кузьменко: да, конечно. </text:span></text:p>
      <text:p text:style-name="P1"><text:span text:style-name="T17">Защита: вы добровольно пришли на допрос в СК?</text:span></text:p>
      <text:p text:style-name="P1"><text:span text:style-name="T17">Суд: суд снимает данный вопрос. Поскольку не относится к доказыванию в данном судебном заседании. </text:span></text:p>
      <text:p text:style-name="P1"><text:span text:style-name="T17">Защита: я сейчас зачитаю выдержку из обвинения, предъявленного Лескину, указано: противоправное содействие Кузьменко в подготовке и проведении им избирательной кампании, предпринимал активные меры, направленные на доведение до сведения кандидата гор. думы 5 созыва Адровой, предложение отказаться от выборов с предложением должности в администрации. Сейчас оглашали ваш протокол, где в ходе детализации ваших переговоров, исследования, определили, что согласия с Лобкиным … вы с Лобкиным разговаривали по поводу вашего участия в выборах 16.07.2014 г. до этого мы исследовали в томе 20, это прослушка телефонных переговоров Лескина. Это том 20. На листе дела 116 имеется аудиозапись последние цифры 419 от 22 июня между Лескиным и Надсадиным. На листе дела 117 между Лескиным и Макаровым. Запись 578 также 22 июня. И на листе 120 между Лескиным и Шипило, это запись последние цифры 159 23 июня, где они обсуждают вопросы участия Адровой, возможности её снятия своей кандидатуры от участия в выборах. И вот на листе дела 124 тома 20 разговор между Лескиным и Адровой, запись 804 23 июня, где Адрова, дословно: (32:52). Т.е. получается разговоры Лескина по поводу кандидатуры Адровой, предложение ей должности, снятие её кандидатуры, они происходили ещё за 23 дня до того момента, когда вы объявили Лобкину о желании участвовать в выборах, и 23 июня, за 23 дня, Адрова уже отказалась от этого. Вместе с тем согласно предъявленному обвинению, эти действия, разговоры с Адровой, предложение ей снять свою кандидатуру с выборов, инкриминируется Лескину как противоправные действия именно в ваших интересах. В свете этих нестыковок по времени вам известно какие-либо фактические обстоятельства, которые свидетельствовали, что Лескин, ведя переговоры с Адровой по поводу снятия кандидатуры... Он действовал именно в ваших интересах с целью проведения вашей предвыборной кампании оказания помощи в этом? </text:span></text:p>
      <text:p text:style-name="P1"><text:span text:style-name="T17">Кузьменко: нет, мне неизвестно. Я думаю, это из-за сестры, она ж везде влазила. Эта Иванова, сестра Адровой. Она везде её пихала Адрову. </text:span></text:p>
      <text:p text:style-name="P1"><text:span text:style-name="T17">Защита: вы сейчас, отвечая на вопросы Хорошавина, в тот момент, когда вы договаривались с Лобкиным о передаче денежных средств, как вы говорите в избирательный фонд, и непосредственно в саму передачу денежных средств, вы когда предавали эти денежные средства, вы ощущали, что совершаете что-либо противоправное? </text:span></text:p>
      <text:p text:style-name="P1"><text:span text:style-name="T17">Суд: снимается данный вопрос с такой формулировкой. Противоправно или нет. это компетенция суда, а не свидетеля. </text:span></text:p>
      <text:p text:style-name="P1"><text:span text:style-name="T17">Защита: я хочу внести возражение, п.ч. здесь вопрос квалификации безусловно это прерогатива суда. Он даст… квалифицирует. Но вместе с тем лицо… вопрос оценки законности или незаконности это лицо само должно внутренне изложить. То же само, когда у подсудимого или обвиняемого спрашивают, признаете ли вы свою вину, но тогда почему я должен признавать вину, если только суд должен говорить, виноват я или не виноват. Я считаю, это не обосновано. Поэтому я перефразирую свой вопрос. </text:span><text:soft-page-break/><text:span text:style-name="T17">Противоправность вы отвели. Когда вы передавали деньги, вы считали, что это законно, заплатили за то, что вам оказали содействие, либо это что-то незаконное?</text:span><text:span text:style-name="T17"> </text:span></text:p>
      <text:p text:style-name="P1"><text:span text:style-name="T17">Суд: снимается данный вопрос, поскольку свидетелю предлагается довести до суда его мнение. А его мнение не подлежит установлению, относится к обстоятельствам… мнение является недопустимым доказательством, личное мнение свидетеля. Он рассказывает обстоятельства о том, что были переданы деньги, кому и за что он передал эти деньги. О том, как квалифицировать действия в связи с данной передачей, это только компетенция суда, а не свидетеля. </text:span></text:p>
      <text:p text:style-name="P1"><text:span text:style-name="T17">Защита: также хочу внести возражение, п.ч. это не мнение лица, это его реакция на те события и осознание тех событий, которые происходят непосредственно с ним. Ему предлагают внести деньги, соответственно он воспринимает, за что ему предлагают и когда он передает, он дает оценку. Это законно, либо незаконно. Он принимает решение и исходя из этого я и задаю вопрос. Когда вы, например, покупаете в магазине продукты питания и платите за это деньги, как вы оцениваете? Ну да, вполне законно. То же самое приходите, покупаете наркотические средства и платите за это деньги, вы тоже оцениваете. Нужно <text:s/>это сделать, не нужно. Законно это или незаконно. Вот я и спрашиваю, что когда вы платили деньги, как вы воспринимали, что это вполне законное деяние, я заплатил, и мне предоставили помощь политтехнологов. Либо это что-то незаконное. И я испытываю какие-то опасения по поводу своей дальнейшей судьбы. </text:span></text:p>
      <text:p text:style-name="P1"><text:span text:style-name="T17">Суд: вы предлагаете выказать свидетелю свое восприятие. У нас существует ст.73 УПК РФ обстоятельства, подлежащие доказыванию, пределы судебного разбирательства и то, что вы выясняете у свидетеля, не относится к этим обстоятельствам. Поэтому суд и снимает эти вопросы. Восприятие свидетеля не является доказательством по делу. </text:span></text:p>
      <text:p text:style-name="P1"><text:span text:style-name="T17">Лескин: в вашем диалоге с Лобкиным, когда он вам обозначал сумму, вы сказали, что существует некий избирательный штаб, к которому вы сначала отнесли Лескина, Макарова и Лобкина. И потом отнесли туда же Караганова, сказав, что он курирует избирательный штаб. Лобкин говорил вам о том, что деньги, которые вы ему передавали, что пойдут кому-то из вышеперечисленных людей? </text:span></text:p>
      <text:p text:style-name="P1"><text:span text:style-name="T17">Кузьменко: нет.</text:span></text:p>
      <text:p text:style-name="P1"><text:span text:style-name="T17">Лескин: последние ваши телефонные разговоры, которые озвучивались, тут говорится, что вы все-таки обсуждали с Карагановым вашу предвыборную кампанию. Из телефонных разговоров ваших известно, что Караганов давал какие-то указания по поводу вашей избирательной кампании? здесь в телефонном разговоре он не был озвучен сегодня. Но он представлялся.</text:span></text:p>
      <text:p text:style-name="P1"><text:span text:style-name="T17">Суд: Лескин, вы не можете ссылаться на то, что не исследовалось в судебном заседании.</text:span></text:p>
      <text:p text:style-name="P1"><text:span text:style-name="T17">Лескин: мы исследовали телефонный разговор раньше. Это разговор от 2.09…</text:span></text:p>
      <text:p text:style-name="P1"><text:span text:style-name="T17">Суд: я про Караганова говорю.</text:span></text:p>
      <text:p text:style-name="P1"><text:span text:style-name="T17">Лескин: да, в 20 томе он есть этот телефонный разговор. Мы его изучали. </text:span></text:p>
      <text:p text:style-name="P1"><text:span text:style-name="T17">Суд: я не пойму вообще, в чем у вас вопрос? </text:span></text:p>
      <text:p text:style-name="P1"><text:span text:style-name="T17">Лескин: свидетель сейчас забыл, говорит, я не помню.</text:span></text:p>
      <text:p text:style-name="P1"><text:span text:style-name="T17">С: вы пожалуйста не напоминайте свидетелю. В ваших вопросах содержится ответ. <text:s/>И вы задайте вопрос. Я не пойму, о чем вы хотите спросить. <text:s/>Ссылаетесь на Караганова, </text:span><text:soft-page-break/><text:span text:style-name="T17">ссылаетесь на лист дела, который раньше прослушивали, а вопроса я не услышала. Что хотите вы выяснить? Про Караганова? </text:span></text:p>
      <text:p text:style-name="P1"><text:span text:style-name="T17">Лескин: я долго задавал, ваша честь. </text:span></text:p>
      <text:p text:style-name="P1"><text:span text:style-name="T17">Суд: ну задайте вопрос. Я не поняла ваш вопрос. </text:span></text:p>
      <text:p text:style-name="P1"><text:span text:style-name="T17">Лескин: ну о том, что давал ли Караганов какие-то указания в соответствии с вашими опасениями по поводу Адровой? </text:span></text:p>
      <text:p text:style-name="P1"><text:span text:style-name="T17">Кузьменко: кому давал? </text:span></text:p>
      <text:p text:style-name="P1"><text:span text:style-name="T17">Суд: ну кому-то давал. </text:span></text:p>
      <text:p text:style-name="P1"><text:span text:style-name="T17">Лескин: кому-то давал, работникам администрации. </text:span></text:p>
      <text:p text:style-name="P1"><text:span text:style-name="T17">Суд: Лескин вас вводит к тому, что вы давали пояснения, что вы общались с Карагановым по поводу вашей избирательной кампании, и вы опасались на вашем округе Адровой. Лескин вас спрашивает, вам известно, Караганов кому-то в дальнейшем давал какие-то указания по поводу вашей…</text:span></text:p>
      <text:p text:style-name="P1"><text:span text:style-name="T17">Кузьменко: неизвестно. </text:span></text:p>
      <text:p text:style-name="P1"><text:span text:style-name="T17">Лескин: была встреча у Караганова с присутствием Макарова, известно, он давал какие-то указания? </text:span></text:p>
      <text:p text:style-name="P1"><text:span text:style-name="T17">Суд: неизвестно. </text:span></text:p>
      <text:p text:style-name="P1"><text:span text:style-name="T17">Защита: из постановления о прекращении в отношении вас уголовного дела следует, что вы сообщили следствию полные сведения об обстоятельствах известного совершенного преступления, в частности изобличили в чем-то губернатора СО Хорошавина. Можете ответить на вопрос, в чем вы изобличили Хорошавина следствию? </text:span></text:p>
      <text:p text:style-name="P1"><text:span text:style-name="T17">Кузьменко: что значит изобличили? Где это написано? </text:span></text:p>
      <text:p text:style-name="P1"><text:span text:style-name="T17">Защита: в постановлении о прекращении вашего уголовного дела. Я процитирую абзац. </text:span></text:p>
      <text:p text:style-name="P1"><text:span text:style-name="T17">Суд: нет, вы не цитируйте. У вас конкретно стоит вопрос, в чем вы изобличали Хорошавина, связанные…</text:span></text:p>
      <text:p text:style-name="P1"><text:span text:style-name="T17">Защита: на следствии… связанные с передачей вами денежных средств.</text:span></text:p>
      <text:p text:style-name="P1"><text:span text:style-name="T17">Суд: квалифицируют органы следствия ваши действия </text:span></text:p>
      <text:p text:style-name="P1"><text:span text:style-name="T17">Кузьменко: я Хорошавина не видел ни разу. Не знал его. </text:span></text:p>
      <text:p text:style-name="P1"><text:span text:style-name="T17">Защита: вопрос изобличили в чем? Если изобличили. Если не изобличали, то скажите.</text:span></text:p>
      <text:p text:style-name="P1"><text:span text:style-name="T17">Кузьменко: деньги получал Лобкин. За работу я ему давал, не взятку, а за работу, которая должна была быть проделана. </text:span></text:p>
      <text:p text:style-name="P1"><text:span text:style-name="T17">Защита: Хорошавина в чем-то вы изобличали на следствии? </text:span></text:p>
      <text:p text:style-name="P1"><text:span text:style-name="T17">Кузьменко: как я мог изобличать в том, чего быть не может. Я его не знал. Я ему ничего не давал. Я с ним не здоровался. Я не знаком с ним.</text:span></text:p>
      <text:p text:style-name="P1"><text:span text:style-name="T17">Суд: вы ответили уже. Обращу внимание. То, как изложил следователь в своем постановлении, защита поэтому выясняет. Может они чего-то не знают.</text:span></text:p>
      <text:p text:style-name="P1"><text:soft-page-break/><text:span text:style-name="T17">Хорошавин: я задам вопросы так, как это сформулировано в обвинительном заключении. Поэтому н удивляйтесь и повнимательнее. Что вам известно об одобрении мной лично вашей кандидатуры в качестве лица, которому за взятку может быть оказана мной общее покровительство, помощь в подготовке и ведении избирательной кампании и проведении выборов? </text:span></text:p>
      <text:p text:style-name="P1"><text:span text:style-name="T17">Кузьменко: ничего неизвестно. Мне только известно, что Макаров сказал, что вас одобрил губернатор. Все. Никаких ни денег, ни взяток, близко даже никаких дополнений не было. </text:span></text:p>
      <text:p text:style-name="P1"><text:span text:style-name="T17">Хорошавин: что вам известно о том, как я лично организовал оказание вам общего покровительства и содействия в подготовке и ведении в избирательной кампании на выборах? </text:span></text:p>
      <text:p text:style-name="P1"><text:span text:style-name="T17">Кузьменко: мне известно только со слов Макарова. Я ещё раз повторяю, что я вас ни разу не видел, видел вернее, но никогда не здоровался…</text:span></text:p>
      <text:p text:style-name="P1"><text:span text:style-name="T17">Суд: нет необходимости повторять, дальше. </text:span></text:p>
      <text:p text:style-name="P1"><text:span text:style-name="T17">Хорошавин: что вам известно о получении мною лично взятки в виде денег от вас лично за незаконные действия в вашу пользу? Если знаете какие-то действия, расскажите. Незаконные с моей стороны. В вашу пользу. А может вы какие-то незаконные действия совершали…</text:span></text:p>
      <text:p text:style-name="P1"><text:span text:style-name="T17">Кузьменко: не было такого. </text:span></text:p>
      <text:p text:style-name="P1"><text:span text:style-name="T17">Хорошавин: что вам известно об общем покровительстве по службе вам с моей стороны? </text:span></text:p>
      <text:p text:style-name="P1"><text:span text:style-name="T17">Кузьменко: никакого покровительства не было, только со слов Макарова. </text:span></text:p>
      <text:p text:style-name="P1"><text:span text:style-name="T17">Суд: а что со слов Макарова? </text:span></text:p>
      <text:p text:style-name="P1"><text:span text:style-name="T17">Кузьменко: встречались мы, он сказал: вас одобрил губернатор. </text:span></text:p>
      <text:p text:style-name="P1"><text:span text:style-name="T17">Суд: он вас спрашивает по службе, Вы были в подчинении у Хорошавина? </text:span></text:p>
      <text:p text:style-name="P1"><text:span text:style-name="T17">Кузьменко: не-не-не. </text:span></text:p>
      <text:p text:style-name="P1"><text:span text:style-name="T17">Суд: он вас спрашивает по службе покровительство. </text:span></text:p>
      <text:p text:style-name="P1"><text:span text:style-name="T17">Кузьменко: боже упаси. </text:span></text:p>
      <text:p text:style-name="P1"><text:span text:style-name="T17">Суд: Макаров тоже говорил, то это по службе? </text:span></text:p>
      <text:p text:style-name="P1"><text:span text:style-name="T17">Кузьменко: нет, Макаров просто говорил, вы одобрены, губернатор дал зеленый свет, все, только со слов Макарова. </text:span></text:p>
      <text:p text:style-name="P1"><text:span text:style-name="T17">Прокурор: а можно пояснить, какое отношение Хорошавин губернатор имел к вашей предвыборной кампании? что значит одобрил? </text:span></text:p>
      <text:p text:style-name="P1"><text:span text:style-name="T17">Суд: если вам известно. <text:s/></text:span></text:p>
      <text:p text:style-name="P1"><text:span text:style-name="T17">Кузьменко: я бы сам хотел знать. Без понятия. Если я человека не знал, как он мог меня одобрить?</text:span><text:span text:style-name="T17"> </text:span></text:p>
      <text:p text:style-name="P1"><text:span text:style-name="T17">Прокурор: вы говорите, что из диалога с Макаровым вам это известно.</text:span></text:p>
      <text:p text:style-name="P1"><text:span text:style-name="T17">Кузьменко: Макаров говорит, что вас одобрил губернатор. Ну я так думал, что представлены были документы, где губернатор поставил визу, что этот…</text:span></text:p>
      <text:p text:style-name="P1"><text:soft-page-break/><text:span text:style-name="T17">Прокурор: додумывать не надо. Я просто спрашиваю, что вам известно.</text:span></text:p>
      <text:p text:style-name="P1"><text:span text:style-name="T17">Кузьменко: ничего.</text:span><text:span text:style-name="T17"> </text:span></text:p>
      <text:p text:style-name="P1"><text:span text:style-name="T17">Прокурор: какое-то согласование вы получили вашей кандидатуры? </text:span></text:p>
      <text:p text:style-name="P1"><text:span text:style-name="T17">Защита: я возражаю, зачем за свидетеля перефразировать его ответы и давать ему ответ, чтобы он что-то там подтвердил.</text:span></text:p>
      <text:p text:style-name="P1"><text:span text:style-name="T17">Суд: принимается возражение. Гос. обвинитель Приступин(?) доводит свое понятия тому, что дал свидетель, показал о том, что одобрил. Вы интерпретируете показания так, как … вам свидетель отвечает, что ему неизвестно, кроме слов, что одобрил. Как он это представлял, он вам довел. Нет, вы же перефразируете, спрашиваете о том, что это вы поняли. Чего не допускается. </text:span></text:p>
      <text:p text:style-name="P1"><text:span text:style-name="T17">Прокурор: перефразирую вопрос. Он расшифровывал понятие одобрил кандидатуру? Что он имел в виду? </text:span></text:p>
      <text:p text:style-name="P1"><text:span text:style-name="T17">Кузьменко: нет, не расшифровывал. Я понял, что был какой-то разговор, список, и он одобрил. Но я понятия не имею, как это было. </text:span></text:p>
      <text:p text:style-name="P1"><text:span text:style-name="T17">Прокурор: вы сказали, вам неизвестно, какое отношение Лобкин имел к этому избирательному фонду. Состоял он в нем или нет.</text:span></text:p>
      <text:p text:style-name="P1"><text:span text:style-name="T17">Суд: вопрос.</text:span></text:p>
      <text:p text:style-name="P1"><text:span text:style-name="T17">Прокурор: вам известно, Лескин состоял, либо имел какое-то отношение к этому избирательному фонду, штабу. </text:span></text:p>
      <text:p text:style-name="P1"><text:span text:style-name="T17">Кузьменко: неизвестно. </text:span></text:p>
      <text:p text:style-name="P1"><text:span text:style-name="T17">Прокурор: из содержания вашего диалога, я процитирую: Лескин: все, сейчас самое главное для нас, вот сейчас по вашему округу самая большая задача вас провести. Вам известно, кто поставил задачу Лескину вас провести? Это диалог с вами был. </text:span></text:p>
      <text:p text:style-name="P1"><text:span text:style-name="T17">Кузьменко: нет, неизвестно.</text:span></text:p>
      <text:p text:style-name="P1"><text:span text:style-name="T17">Прокурор: и почему именно вас по округу провести? </text:span></text:p>
      <text:p text:style-name="P1"><text:span text:style-name="T17">Кузьменко: мне это неизвестно. </text:span></text:p>
      <text:p text:style-name="P1"><text:span text:style-name="T17">Прокурор: вы сказали, что в отношении... что вам неизвестно, каким образом с Адровой решался вопрос. Связано ли это с вашей предвыборной кампанией или нет, агитация. Но вот другая фраза содержится в вашем диалоге с Лескиным. Его. Лескина «я вот об этом не знаю. Мы с Макаровым проговорили. Он тоже сказал, что она готова там и ждет чьего-то предложения. Но мы сейчас рассматриваем вариант…». вопросы, связанные с назначением Корниенко, либо Адровой, разве это не входило в период вашей предвыборной кампании, разве не это ли вы обсуждали с Лескиным? </text:span></text:p>
      <text:p text:style-name="P1"><text:span text:style-name="T17">Кузьменко: я должен предположить, ваша честь? </text:span></text:p>
      <text:p text:style-name="P1"><text:span text:style-name="T17">Суд: пояснить. Это ли он обсуждал с Лескиным. </text:span></text:p>
      <text:p text:style-name="P1"><text:span text:style-name="T17">Прокурор: вы говорите, нет, мне неизвестно, чтобы Алексей Иванович принимал какие-то административные… ресурс предпринимал. </text:span></text:p>
      <text:p text:style-name="P1"><text:soft-page-break/><text:span text:style-name="T17">Суд: суд снимает ваш вопрос, поскольку только что оглашали, и вы оглашали пояснения свидетеля по данным аудиозаписям, телефонным переговорам Лескина с Кузьменко. И Макаровым. Вы то же самое спрашиваете. </text:span></text:p>
      <text:p text:style-name="P1"><text:span text:style-name="T17">Прокурор: вот вы на вопрос АВ сказали, что «я так думал, что если я внёс деньги, то мне все должны помогать», а кто все? </text:span></text:p>
      <text:p text:style-name="P1"><text:span text:style-name="T17">Кузьменко: этот штаб, технологи. </text:span></text:p>
      <text:p text:style-name="P1"><text:span text:style-name="T17">Прокурор: только технологи? </text:span></text:p>
      <text:p text:style-name="P1"><text:span text:style-name="T17">Кузьменко: да.</text:span></text:p>
      <text:p text:style-name="P1"><text:span text:style-name="T17">Прокурор: только технологи? </text:span></text:p>
      <text:p text:style-name="P1"><text:span text:style-name="T17">Кузьменко: ну технологи и наверное, и…</text:span></text:p>
      <text:p text:style-name="P1"><text:span text:style-name="T17">Кто-то: ну ответил же. </text:span></text:p>
      <text:p text:style-name="P1"><text:span text:style-name="T17">Суд: и что? </text:span></text:p>
      <text:p text:style-name="P1"><text:span text:style-name="T17">Кузьменко: ну Лобкин должен помогать. Он же был... если бы он был должностное лицо, и я ему принес деньги, один был бы разговор. А так, я ж знал, что он уже не мэр. Он координирует какой-то участок предвыборной кампании, и это ему идут деньги за работу. не ему, а фонду, или как он там назывался. </text:span></text:p>
      <text:p text:style-name="P1"><text:span text:style-name="T17">Защиты: участие Лескина полагалось в перечне тех людей, кто должен были вам помогать? </text:span></text:p>
      <text:p text:style-name="P1"><text:span text:style-name="T17">Суд: снимается данный вопрос, поскольку вы предлагаете свидетелю ответить свое предположение, довести до вас. В вашем вопросе содержится предположение.</text:span><text:span text:style-name="T17"> </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Ольга Артюхова</meta:initial-creator>
    <dc:creator>Кирилл Ясько</dc:creator>
    <meta:editing-cycles>3</meta:editing-cycles>
    <meta:creation-date>2021-05-13T17:11:00</meta:creation-date>
    <dc:date>2021-05-18T18:54:32.55</dc:date>
    <meta:editing-duration>PT6H19M2S</meta:editing-duration>
    <meta:generator>OpenOffice/4.1.9$Win32 OpenOffice.org_project/419m1$Build-9805</meta:generator>
    <meta:document-statistic meta:table-count="0" meta:image-count="0" meta:object-count="0" meta:page-count="31" meta:paragraph-count="638" meta:word-count="9979" meta:character-count="6622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